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3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34.2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tikkahapp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"Latest: Volume (mL)"</text:p>
          </table:table-cell>
          <table:table-cell office:value-type="string" calcext:value-type="string">
            <text:p>"Latest: pH"</text:p>
          </table:table-cell>
          <table:table-cell office:value-type="string" calcext:value-type="string">
            <text:p>"Latest: d1 (pH/vol)"</text:p>
          </table:table-cell>
          <table:table-cell office:value-type="string" calcext:value-type="string">
            <text:p>"Latest: d2 (d1/vol)"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.27695706985" calcext:value-type="float">
            <text:p>3,27695706985</text:p>
          </table:table-cell>
          <table:table-cell office:value-type="float" office:value="0.384730066974" calcext:value-type="float">
            <text:p>0,384730066974</text:p>
          </table:table-cell>
          <table:table-cell office:value-type="float" office:value="-0.130554348487" calcext:value-type="float">
            <text:p>-0,130554348487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3.4867550275" calcext:value-type="float">
            <text:p>3,4867550275</text:p>
          </table:table-cell>
          <table:table-cell office:value-type="float" office:value="0.313022303991" calcext:value-type="float">
            <text:p>0,313022303991</text:p>
          </table:table-cell>
          <table:table-cell office:value-type="float" office:value="-0.110380609157" calcext:value-type="float">
            <text:p>-0,110380609157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3.65495511424" calcext:value-type="float">
            <text:p>3,65495511424</text:p>
          </table:table-cell>
          <table:table-cell office:value-type="float" office:value="0.258931674744" calcext:value-type="float">
            <text:p>0,258931674744</text:p>
          </table:table-cell>
          <table:table-cell office:value-type="float" office:value="-0.109480029021" calcext:value-type="float">
            <text:p>-0,109480029021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3.74056232684" calcext:value-type="float">
            <text:p>3,74056232684</text:p>
          </table:table-cell>
          <table:table-cell office:value-type="float" office:value="0.202513306343" calcext:value-type="float">
            <text:p>0,202513306343</text:p>
          </table:table-cell>
          <table:table-cell office:value-type="float" office:value="-0.0970272757968" calcext:value-type="float">
            <text:p>-0,09702727579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.81531792095" calcext:value-type="float">
            <text:p>3,81531792095</text:p>
          </table:table-cell>
          <table:table-cell office:value-type="float" office:value="0.169885883438" calcext:value-type="float">
            <text:p>0,169885883438</text:p>
          </table:table-cell>
          <table:table-cell office:value-type="float" office:value="-0.0357496821372" calcext:value-type="float">
            <text:p>-0,0357496821372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3.90002083201" calcext:value-type="float">
            <text:p>3,90002083201</text:p>
          </table:table-cell>
          <table:table-cell office:value-type="float" office:value="0.176087605738" calcext:value-type="float">
            <text:p>0,176087605738</text:p>
          </table:table-cell>
          <table:table-cell office:value-type="float" office:value="-0.0183055937576" calcext:value-type="float">
            <text:p>-0,01830559375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9982882662" calcext:value-type="float">
            <text:p>3,9982882662</text:p>
          </table:table-cell>
          <table:table-cell office:value-type="float" office:value="0.161015913379" calcext:value-type="float">
            <text:p>0,161015913379</text:p>
          </table:table-cell>
          <table:table-cell office:value-type="float" office:value="-0.0409159233517" calcext:value-type="float">
            <text:p>-0,0409159233517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4.06520658028" calcext:value-type="float">
            <text:p>4,06520658028</text:p>
          </table:table-cell>
          <table:table-cell office:value-type="float" office:value="0.128159624034" calcext:value-type="float">
            <text:p>0,128159624034</text:p>
          </table:table-cell>
          <table:table-cell office:value-type="float" office:value="-0.039806014155" calcext:value-type="float">
            <text:p>-0,0398060141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.12067040816" calcext:value-type="float">
            <text:p>4,12067040816</text:p>
          </table:table-cell>
          <table:table-cell office:value-type="float" office:value="0.116102270146" calcext:value-type="float">
            <text:p>0,116102270146</text:p>
          </table:table-cell>
          <table:table-cell office:value-type="float" office:value="-0.0149628412484" calcext:value-type="float">
            <text:p>-0,0149628412484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4.17945000836" calcext:value-type="float">
            <text:p>4,17945000836</text:p>
          </table:table-cell>
          <table:table-cell office:value-type="float" office:value="0.116906093738" calcext:value-type="float">
            <text:p>0,116906093738</text:p>
          </table:table-cell>
          <table:table-cell office:value-type="float" office:value="-0.00348323556763" calcext:value-type="float">
            <text:p>-0,003483235567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.23792817472" calcext:value-type="float">
            <text:p>4,23792817472</text:p>
          </table:table-cell>
          <table:table-cell office:value-type="float" office:value="0.11625298707" calcext:value-type="float">
            <text:p>0,11625298707</text:p>
          </table:table-cell>
          <table:table-cell office:value-type="float" office:value="-0.0112786497827" calcext:value-type="float">
            <text:p>-0,0112786497827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4.29761207647" calcext:value-type="float">
            <text:p>4,29761207647</text:p>
          </table:table-cell>
          <table:table-cell office:value-type="float" office:value="0.106657342934" calcext:value-type="float">
            <text:p>0,106657342934</text:p>
          </table:table-cell>
          <table:table-cell office:value-type="float" office:value="-0.0249771435054" calcext:value-type="float">
            <text:p>-0,02497714350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.34554005817" calcext:value-type="float">
            <text:p>4,34554005817</text:p>
          </table:table-cell>
          <table:table-cell office:value-type="float" office:value="0.0894253746689" calcext:value-type="float">
            <text:p>0,0894253746689</text:p>
          </table:table-cell>
          <table:table-cell office:value-type="float" office:value="-0.0252367115405" calcext:value-type="float">
            <text:p>-0,0252367115405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 office:value-type="float" office:value="4.38894653217" calcext:value-type="float">
            <text:p>4,38894653217</text:p>
          </table:table-cell>
          <table:table-cell office:value-type="float" office:value="0.074353682309" calcext:value-type="float">
            <text:p>0,074353682309</text:p>
          </table:table-cell>
          <table:table-cell office:value-type="float" office:value="0.000937794191284" calcext:value-type="float">
            <text:p>0,00093779419128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.40914259993" calcext:value-type="float">
            <text:p>4,40914259993</text:p>
          </table:table-cell>
          <table:table-cell office:value-type="float" office:value="0.0940473603259" calcext:value-type="float">
            <text:p>0,0940473603259</text:p>
          </table:table-cell>
          <table:table-cell office:value-type="float" office:value="0.0114991430598" calcext:value-type="float">
            <text:p>0,0114991430598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4.48932400328" calcext:value-type="float">
            <text:p>4,48932400328</text:p>
          </table:table-cell>
          <table:table-cell office:value-type="float" office:value="0.0937961654533" calcext:value-type="float">
            <text:p>0,0937961654533</text:p>
          </table:table-cell>
          <table:table-cell office:value-type="float" office:value="-0.00274665100667" calcext:value-type="float">
            <text:p>-0,0027466510066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.50831433566" calcext:value-type="float">
            <text:p>4,50831433566</text:p>
          </table:table-cell>
          <table:table-cell office:value-type="float" office:value="0.0806503004504" calcext:value-type="float">
            <text:p>0,0806503004504</text:p>
          </table:table-cell>
          <table:table-cell office:value-type="float" office:value="0.015166370716" calcext:value-type="float">
            <text:p>0,015166370716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4.55503658197" calcext:value-type="float">
            <text:p>4,55503658197</text:p>
          </table:table-cell>
          <table:table-cell office:value-type="float" office:value="0.111462015771" calcext:value-type="float">
            <text:p>0,111462015771</text:p>
          </table:table-cell>
          <table:table-cell office:value-type="float" office:value="0.0212616584023" calcext:value-type="float">
            <text:p>0,0212616584023</text:p>
          </table:table-cell>
        </table:table-row>
        <table:table-row table:style-name="ro1">
          <table:table-cell office:value-type="float" office:value="9.1" calcext:value-type="float">
            <text:p>9,1</text:p>
          </table:table-cell>
          <table:table-cell office:value-type="float" office:value="4.64124666227" calcext:value-type="float">
            <text:p>4,64124666227</text:p>
          </table:table-cell>
          <table:table-cell office:value-type="float" office:value="0.115398924502" calcext:value-type="float">
            <text:p>0,115398924502</text:p>
          </table:table-cell>
          <table:table-cell office:value-type="float" office:value="-0.00980332171139" calcext:value-type="float">
            <text:p>-0,00980332171139</text:p>
          </table:table-cell>
        </table:table-row>
        <table:table-row table:style-name="ro1">
          <table:table-cell office:value-type="float" office:value="9.5" calcext:value-type="float">
            <text:p>9,5</text:p>
          </table:table-cell>
          <table:table-cell office:value-type="float" office:value="4.67470581931" calcext:value-type="float">
            <text:p>4,67470581931</text:p>
          </table:table-cell>
          <table:table-cell office:value-type="float" office:value="0.0950074829503" calcext:value-type="float">
            <text:p>0,0950074829503</text:p>
          </table:table-cell>
          <table:table-cell office:value-type="float" office:value="-0.0264140378263" calcext:value-type="float">
            <text:p>-0,026414037826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72203093332" calcext:value-type="float">
            <text:p>4,72203093332</text:p>
          </table:table-cell>
          <table:table-cell office:value-type="float" office:value="0.0876485014643" calcext:value-type="float">
            <text:p>0,0876485014643</text:p>
          </table:table-cell>
          <table:table-cell office:value-type="float" office:value="-0.0181919929575" calcext:value-type="float">
            <text:p>-0,0181919929575</text:p>
          </table:table-cell>
        </table:table-row>
        <table:table-row table:style-name="ro1">
          <table:table-cell office:value-type="float" office:value="10.5" calcext:value-type="float">
            <text:p>10,5</text:p>
          </table:table-cell>
          <table:table-cell office:value-type="float" office:value="4.76604027501" calcext:value-type="float">
            <text:p>4,76604027501</text:p>
          </table:table-cell>
          <table:table-cell office:value-type="float" office:value="0.0763130023158" calcext:value-type="float">
            <text:p>0,0763130023158</text:p>
          </table:table-cell>
          <table:table-cell office:value-type="float" office:value="-0.0023581959196" calcext:value-type="float">
            <text:p>-0,002358195919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.79377218895" calcext:value-type="float">
            <text:p>4,79377218895</text:p>
          </table:table-cell>
          <table:table-cell office:value-type="float" office:value="0.082743591056" calcext:value-type="float">
            <text:p>0,082743591056</text:p>
          </table:table-cell>
          <table:table-cell office:value-type="float" office:value="0.0175364869614" calcext:value-type="float">
            <text:p>0,0175364869614</text:p>
          </table:table-cell>
        </table:table-row>
        <table:table-row table:style-name="ro1">
          <table:table-cell office:value-type="float" office:value="11.5" calcext:value-type="float">
            <text:p>11,5</text:p>
          </table:table-cell>
          <table:table-cell office:value-type="float" office:value="4.84561881067" calcext:value-type="float">
            <text:p>4,84561881067</text:p>
          </table:table-cell>
          <table:table-cell office:value-type="float" office:value="0.100477949066" calcext:value-type="float">
            <text:p>0,100477949066</text:p>
          </table:table-cell>
          <table:table-cell office:value-type="float" office:value="0.0106674089259" calcext:value-type="float">
            <text:p>0,010667408925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.90017833701" calcext:value-type="float">
            <text:p>4,90017833701</text:p>
          </table:table-cell>
          <table:table-cell office:value-type="float" office:value="0.0962076362309" calcext:value-type="float">
            <text:p>0,0962076362309</text:p>
          </table:table-cell>
          <table:table-cell office:value-type="float" office:value="-0.00643896190266" calcext:value-type="float">
            <text:p>-0,00643896190266</text:p>
          </table:table-cell>
        </table:table-row>
        <table:table-row table:style-name="ro1">
          <table:table-cell office:value-type="float" office:value="12.5" calcext:value-type="float">
            <text:p>12,5</text:p>
          </table:table-cell>
          <table:table-cell office:value-type="float" office:value="4.94328337716" calcext:value-type="float">
            <text:p>4,94328337716</text:p>
          </table:table-cell>
          <table:table-cell office:value-type="float" office:value="0.0864612751714" calcext:value-type="float">
            <text:p>0,0864612751714</text:p>
          </table:table-cell>
          <table:table-cell office:value-type="float" office:value="0.00552628719864" calcext:value-type="float">
            <text:p>0,0055262871986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.98035974037" calcext:value-type="float">
            <text:p>4,98035974037</text:p>
          </table:table-cell>
          <table:table-cell office:value-type="float" office:value="0.100176515219" calcext:value-type="float">
            <text:p>0,100176515219</text:p>
          </table:table-cell>
          <table:table-cell office:value-type="float" office:value="0.0262414910311" calcext:value-type="float">
            <text:p>0,0262414910311</text:p>
          </table:table-cell>
        </table:table-row>
        <table:table-row table:style-name="ro1">
          <table:table-cell office:value-type="float" office:value="13.5" calcext:value-type="float">
            <text:p>13,5</text:p>
          </table:table-cell>
          <table:table-cell office:value-type="float" office:value="5.04366084828" calcext:value-type="float">
            <text:p>5,04366084828</text:p>
          </table:table-cell>
          <table:table-cell office:value-type="float" office:value="0.117760156306" calcext:value-type="float">
            <text:p>0,117760156306</text:p>
          </table:table-cell>
          <table:table-cell office:value-type="float" office:value="0.026199625219" calcext:value-type="float">
            <text:p>0,0261996252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.09972754386" calcext:value-type="float">
            <text:p>5,09972754386</text:p>
          </table:table-cell>
          <table:table-cell office:value-type="float" office:value="0.128461057881" calcext:value-type="float">
            <text:p>0,128461057881</text:p>
          </table:table-cell>
          <table:table-cell office:value-type="float" office:value="0.0106841552507" calcext:value-type="float">
            <text:p>0,0106841552507</text:p>
          </table:table-cell>
        </table:table-row>
        <table:table-row table:style-name="ro1">
          <table:table-cell office:value-type="float" office:value="14.5" calcext:value-type="float">
            <text:p>14,5</text:p>
          </table:table-cell>
          <table:table-cell office:value-type="float" office:value="5.17237310104" calcext:value-type="float">
            <text:p>5,17237310104</text:p>
          </table:table-cell>
          <table:table-cell office:value-type="float" office:value="0.130520855837" calcext:value-type="float">
            <text:p>0,130520855837</text:p>
          </table:table-cell>
          <table:table-cell office:value-type="float" office:value="-0.0109353501234" calcext:value-type="float">
            <text:p>-0,010935350123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.23627707664" calcext:value-type="float">
            <text:p>5,23627707664</text:p>
          </table:table-cell>
          <table:table-cell office:value-type="float" office:value="0.113238648598" calcext:value-type="float">
            <text:p>0,113238648598</text:p>
          </table:table-cell>
          <table:table-cell office:value-type="float" office:value="-0.0118563979898" calcext:value-type="float">
            <text:p>-0,0118563979898</text:p>
          </table:table-cell>
        </table:table-row>
        <table:table-row table:style-name="ro1">
          <table:table-cell office:value-type="float" office:value="15.5" calcext:value-type="float">
            <text:p>15,5</text:p>
          </table:table-cell>
          <table:table-cell office:value-type="float" office:value="5.28058785218" calcext:value-type="float">
            <text:p>5,28058785218</text:p>
          </table:table-cell>
          <table:table-cell office:value-type="float" office:value="0.113037692699" calcext:value-type="float">
            <text:p>0,113037692699</text:p>
          </table:table-cell>
          <table:table-cell office:value-type="float" office:value="0.0131709844901" calcext:value-type="float">
            <text:p>0,013170984490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.34630043087" calcext:value-type="float">
            <text:p>5,34630043087</text:p>
          </table:table-cell>
          <table:table-cell office:value-type="float" office:value="0.127255322492" calcext:value-type="float">
            <text:p>0,127255322492</text:p>
          </table:table-cell>
          <table:table-cell office:value-type="float" office:value="0.0496193605138" calcext:value-type="float">
            <text:p>0,0496193605138</text:p>
          </table:table-cell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5.41050584032" calcext:value-type="float">
            <text:p>5,41050584032</text:p>
          </table:table-cell>
          <table:table-cell office:value-type="float" office:value="0.153480067199" calcext:value-type="float">
            <text:p>0,153480067199</text:p>
          </table:table-cell>
          <table:table-cell office:value-type="float" office:value="0.11173706147" calcext:value-type="float">
            <text:p>0,1117370614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.48013705902" calcext:value-type="float">
            <text:p>5,48013705902</text:p>
          </table:table-cell>
          <table:table-cell office:value-type="float" office:value="0.249185313684" calcext:value-type="float">
            <text:p>0,249185313684</text:p>
          </table:table-cell>
          <table:table-cell office:value-type="float" office:value="0.123222584185" calcext:value-type="float">
            <text:p>0,123222584185</text:p>
          </table:table-cell>
        </table:table-row>
        <table:table-row table:style-name="ro1">
          <table:table-cell office:value-type="float" office:value="17.5" calcext:value-type="float">
            <text:p>17,5</text:p>
          </table:table-cell>
          <table:table-cell office:value-type="float" office:value="5.66612174275" calcext:value-type="float">
            <text:p>5,66612174275</text:p>
          </table:table-cell>
          <table:table-cell office:value-type="float" office:value="0.295740096751" calcext:value-type="float">
            <text:p>0,295740096751</text:p>
          </table:table-cell>
          <table:table-cell office:value-type="float" office:value="0.0994355089516" calcext:value-type="float">
            <text:p>0,0994355089516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5.93711077138" calcext:value-type="float">
            <text:p>5,93711077138</text:p>
          </table:table-cell>
          <table:table-cell office:value-type="float" office:value="0.340124556119" calcext:value-type="float">
            <text:p>0,340124556119</text:p>
          </table:table-cell>
          <table:table-cell office:value-type="float" office:value="0.240210984781" calcext:value-type="float">
            <text:p>0,24021098478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.10531085811" calcext:value-type="float">
            <text:p>6,10531085811</text:p>
          </table:table-cell>
          <table:table-cell office:value-type="float" office:value="0.59611557622" calcext:value-type="float">
            <text:p>0,59611557622</text:p>
          </table:table-cell>
          <table:table-cell office:value-type="float" office:value="0.715925192707" calcext:value-type="float">
            <text:p>0,715925192707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6.56710751202" calcext:value-type="float">
            <text:p>6,56710751202</text:p>
          </table:table-cell>
          <table:table-cell office:value-type="float" office:value="1.04951610132" calcext:value-type="float">
            <text:p>1,04951610132</text:p>
          </table:table-cell>
          <table:table-cell office:value-type="float" office:value="1.45439091932" calcext:value-type="float">
            <text:p>1,4543909193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.98700486117" calcext:value-type="float">
            <text:p>6,98700486117</text:p>
          </table:table-cell>
          <table:table-cell office:value-type="float" office:value="2.11822131606" calcext:value-type="float">
            <text:p>2,11822131606</text:p>
          </table:table-cell>
          <table:table-cell office:value-type="float" office:value="1.54496350665" calcext:value-type="float">
            <text:p>1,54496350665</text:p>
          </table:table-cell>
        </table:table-row>
        <table:table-row table:style-name="ro1">
          <table:table-cell office:value-type="float" office:value="20.6" calcext:value-type="float">
            <text:p>20,6</text:p>
          </table:table-cell>
          <table:table-cell office:value-type="float" office:value="8.84594739684" calcext:value-type="float">
            <text:p>8,84594739684</text:p>
          </table:table-cell>
          <table:table-cell office:value-type="float" office:value="3.10994324052" calcext:value-type="float">
            <text:p>3,10994324052</text:p>
          </table:table-cell>
          <table:table-cell office:value-type="float" office:value="0.167556418397" calcext:value-type="float">
            <text:p>0,16755641839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.5279482642" calcext:value-type="float">
            <text:p>10,5279482642</text:p>
          </table:table-cell>
          <table:table-cell office:value-type="float" office:value="2.37343429176" calcext:value-type="float">
            <text:p>2,37343429176</text:p>
          </table:table-cell>
          <table:table-cell office:value-type="float" office:value="-1.80959280345" calcext:value-type="float">
            <text:p>-1,80959280345</text:p>
          </table:table-cell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11.062993343" calcext:value-type="float">
            <text:p>11,062993343</text:p>
          </table:table-cell>
          <table:table-cell office:value-type="float" office:value="1.0340027089" calcext:value-type="float">
            <text:p>1,0340027089</text:p>
          </table:table-cell>
          <table:table-cell office:value-type="float" office:value="-1.75716522849" calcext:value-type="float">
            <text:p>-1,7571652284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.3740730733" calcext:value-type="float">
            <text:p>11,3740730733</text:p>
          </table:table-cell>
          <table:table-cell office:value-type="float" office:value="0.487066858098" calcext:value-type="float">
            <text:p>0,487066858098</text:p>
          </table:table-cell>
          <table:table-cell office:value-type="float" office:value="-0.877068883583" calcext:value-type="float">
            <text:p>-0,877068883583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11.524488563" calcext:value-type="float">
            <text:p>11,524488563</text:p>
          </table:table-cell>
          <table:table-cell office:value-type="float" office:value="0.262297686037" calcext:value-type="float">
            <text:p>0,262297686037</text:p>
          </table:table-cell>
          <table:table-cell office:value-type="float" office:value="-0.33422888025" calcext:value-type="float">
            <text:p>-0,3342288802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.6043685326" calcext:value-type="float">
            <text:p>11,6043685326</text:p>
          </table:table-cell>
          <table:table-cell office:value-type="float" office:value="0.197841081711" calcext:value-type="float">
            <text:p>0,197841081711</text:p>
          </table:table-cell>
          <table:table-cell office:value-type="float" office:value="-0.106431267548" calcext:value-type="float">
            <text:p>-0,106431267548</text:p>
          </table:table-cell>
        </table:table-row>
        <table:table-row table:style-name="ro1">
          <table:table-cell office:value-type="float" office:value="23.5" calcext:value-type="float">
            <text:p>23,5</text:p>
          </table:table-cell>
          <table:table-cell office:value-type="float" office:value="11.7155976222" calcext:value-type="float">
            <text:p>11,7155976222</text:p>
          </table:table-cell>
          <table:table-cell office:value-type="float" office:value="0.185532532951" calcext:value-type="float">
            <text:p>0,185532532951</text:p>
          </table:table-cell>
          <table:table-cell office:value-type="float" office:value="-0.0524494894125" calcext:value-type="float">
            <text:p>-0,05244948941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.7966833271" calcext:value-type="float">
            <text:p>11,7966833271</text:p>
          </table:table-cell>
          <table:table-cell office:value-type="float" office:value="0.155539865154" calcext:value-type="float">
            <text:p>0,155539865154</text:p>
          </table:table-cell>
          <table:table-cell office:value-type="float" office:value="-0.0704015496457" calcext:value-type="float">
            <text:p>-0,0704015496457</text:p>
          </table:table-cell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11.8684245827" calcext:value-type="float">
            <text:p>11,8684245827</text:p>
          </table:table-cell>
          <table:table-cell office:value-type="float" office:value="0.116805615789" calcext:value-type="float">
            <text:p>0,116805615789</text:p>
          </table:table-cell>
          <table:table-cell office:value-type="float" office:value="-0.0906059905704" calcext:value-type="float">
            <text:p>-0,09060599057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.9262998814" calcext:value-type="float">
            <text:p>11,9262998814</text:p>
          </table:table-cell>
          <table:table-cell office:value-type="float" office:value="0.0503394524821" calcext:value-type="float">
            <text:p>0,0503394524821</text:p>
          </table:table-cell>
          <table:table-cell office:value-type="float" office:value="-0.0436660420317" calcext:value-type="float">
            <text:p>-0,0436660420317</text:p>
          </table:table-cell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11.8979650997" calcext:value-type="float">
            <text:p>11,8979650997</text:p>
          </table:table-cell>
          <table:table-cell office:value-type="float" office:value="0.0626982402173" calcext:value-type="float">
            <text:p>0,0626982402173</text:p>
          </table:table-cell>
          <table:table-cell office:value-type="float" office:value="0.0351337895235" calcext:value-type="float">
            <text:p>0,035133789523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.9805579739" calcext:value-type="float">
            <text:p>11,9805579739</text:p>
          </table:table-cell>
          <table:table-cell office:value-type="float" office:value="0.109973115253" calcext:value-type="float">
            <text:p>0,109973115253</text:p>
          </table:table-cell>
          <table:table-cell office:value-type="float" office:value="0.019316885708" calcext:value-type="float">
            <text:p>0,019316885708</text:p>
          </table:table-cell>
        </table:table-row>
        <table:table-row table:style-name="ro1">
          <table:table-cell office:value-type="float" office:value="26.5" calcext:value-type="float">
            <text:p>26,5</text:p>
          </table:table-cell>
          <table:table-cell office:value-type="float" office:value="12.027581654" calcext:value-type="float">
            <text:p>12,027581654</text:p>
          </table:table-cell>
          <table:table-cell office:value-type="float" office:value="0.0890737018472" calcext:value-type="float">
            <text:p>0,0890737018472</text:p>
          </table:table-cell>
          <table:table-cell office:value-type="float" office:value="-0.0341066815997" calcext:value-type="float">
            <text:p>-0,034106681599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.0676723557" calcext:value-type="float">
            <text:p>12,0676723557</text:p>
          </table:table-cell>
          <table:table-cell office:value-type="float" office:value="0.0607389202105" calcext:value-type="float">
            <text:p>0,0607389202105</text:p>
          </table:table-cell>
          <table:table-cell office:value-type="float" office:value="-0.0302634000479" calcext:value-type="float">
            <text:p>-0,0302634000479</text:p>
          </table:table-cell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12.0839497834" calcext:value-type="float">
            <text:p>12,0839497834</text:p>
          </table:table-cell>
          <table:table-cell office:value-type="float" office:value="0.0549949307889" calcext:value-type="float">
            <text:p>0,0549949307889</text:p>
          </table:table-cell>
          <table:table-cell office:value-type="float" office:value="-0.0027687257076" calcext:value-type="float">
            <text:p>-0,00276872570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.1195189774" calcext:value-type="float">
            <text:p>12,1195189774</text:p>
          </table:table-cell>
          <table:table-cell office:value-type="float" office:value="0.0647077991986" calcext:value-type="float">
            <text:p>0,0647077991986</text:p>
          </table:table-cell>
          <table:table-cell office:value-type="float" office:value="0.0142734508757" calcext:value-type="float">
            <text:p>0,01427345087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8" meta:object-count="0"/>
    <meta:generator>LibreOffice/5.3.6.1$Windows_x86 LibreOffice_project/686f202eff87ef707079aeb7f485847613344eb7</meta:generator>
  </office:meta>
</office:document-meta>
</file>