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test: Volume (mL)</text:p>
          </table:table-cell>
          <table:table-cell office:value-type="string" calcext:value-type="string">
            <text:p>Latest: Conductivity (µS/cm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160.6140137" calcext:value-type="float">
            <text:p>34160,61401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037.0178223" calcext:value-type="float">
            <text:p>34037,01782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905.8685303" calcext:value-type="float">
            <text:p>33905,86853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758.9263916" calcext:value-type="float">
            <text:p>33758,92639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659.362793" calcext:value-type="float">
            <text:p>33659,3627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3481.5216064" calcext:value-type="float">
            <text:p>33481,52160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377.8381348" calcext:value-type="float">
            <text:p>33377,83813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275.5279541" calcext:value-type="float">
            <text:p>33275,52795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107.9864502" calcext:value-type="float">
            <text:p>33107,98645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005.6762695" calcext:value-type="float">
            <text:p>33005,67626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832.6416016" calcext:value-type="float">
            <text:p>32832,64160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2706.2988281" calcext:value-type="float">
            <text:p>32706,298828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597.1221924" calcext:value-type="float">
            <text:p>32597,12219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435.0738525" calcext:value-type="float">
            <text:p>32435,073852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2313.5375977" calcext:value-type="float">
            <text:p>32313,53759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2170.0286865" calcext:value-type="float">
            <text:p>32170,02868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049.1790771" calcext:value-type="float">
            <text:p>32049,179077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1935.8825684" calcext:value-type="float">
            <text:p>31935,882568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1805.4199219" calcext:value-type="float">
            <text:p>31805,41992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644.0582275" calcext:value-type="float">
            <text:p>31644,058227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516.3421631" calcext:value-type="float">
            <text:p>31516,34216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398.2391357" calcext:value-type="float">
            <text:p>31398,239135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248.550415" calcext:value-type="float">
            <text:p>31248,5504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146.2402344" calcext:value-type="float">
            <text:p>31146,24023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0956.7260742" calcext:value-type="float">
            <text:p>30956,7260742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30756.2255859" calcext:value-type="float">
            <text:p>30756,22558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833.8165283" calcext:value-type="float">
            <text:p>30833,8165283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30875.0152588" calcext:value-type="float">
            <text:p>30875,015258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901.7944336" calcext:value-type="float">
            <text:p>30901,7944336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30922.3937988" calcext:value-type="float">
            <text:p>30922,393798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942.3065186" calcext:value-type="float">
            <text:p>30942,306518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0971.8322754" calcext:value-type="float">
            <text:p>30971,832275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1004.7912598" calcext:value-type="float">
            <text:p>31004,791259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025.390625" calcext:value-type="float">
            <text:p>31025,39062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1055.6030273" calcext:value-type="float">
            <text:p>31055,603027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1083.7554932" calcext:value-type="float">
            <text:p>31083,75549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118.0877686" calcext:value-type="float">
            <text:p>31118,087768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1139.3737793" calcext:value-type="float">
            <text:p>31139,37377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LibreOffice/4.2.4.2$Windows_x86 LibreOffice_project/63150712c6d317d27ce2db16eb94c2f3d7b699f8</meta:generator>
  </office:meta>
</office:document-meta>
</file>