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109"/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 <text:span text:style-name="T1">(h)</text:span></text:p>
          </table:table-cell>
          <table:table-cell table:style-name="ce1" office:value-type="string" calcext:value-type="string">
            <text:p>T<text:span text:style-name="T1"> (°C)</text:span></text:p>
          </table:table-cell>
        </table:table-row>
        <table:table-row table:style-name="ro2">
          <table:table-cell office:value-type="float" office:value="0" calcext:value-type="float">
            <text:p>0,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" calcext:value-type="float">
            <text:p>1,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4" calcext:value-type="float">
            <text:p>4,0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" calcext:value-type="float">
            <text:p>5,0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" calcext:value-type="float">
            <text:p>6,0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7" calcext:value-type="float">
            <text:p>7,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float" office:value="8" calcext:value-type="float">
            <text:p>8,0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.00.0000</text:date>, <text:time style:data-style-name="N2" text:time-value="11:20:18.215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0:32:07.452000000</meta:creation-date>
    <dc:date>2017-11-09T11:20:33.633000000</dc:date>
    <meta:editing-duration>PT1M40S</meta:editing-duration>
    <meta:editing-cycles>2</meta:editing-cycles>
    <meta:generator>LibreOffice/5.0.6.3$Windows_x86 LibreOffice_project/490fc03b25318460cfc54456516ea2519c11d1aa</meta:generator>
    <meta:document-statistic meta:table-count="1" meta:cell-count="20" meta:object-count="0"/>
  </office:meta>
</office:document-meta>
</file>