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19pt"/>
    </style:style>
    <style:style style:name="co2" style:family="table-column">
      <style:table-column-properties fo:break-before="auto" style:column-width="100.15pt"/>
    </style:style>
    <style:style style:name="co3" style:family="table-column">
      <style:table-column-properties fo:break-before="auto" style:column-width="93.4pt"/>
    </style:style>
    <style:style style:name="co4" style:family="table-column">
      <style:table-column-properties fo:break-before="auto" style:column-width="100.8pt"/>
    </style:style>
    <style:style style:name="co5" style:family="table-column">
      <style:table-column-properties fo:break-before="auto" style:column-width="123.79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rmonic oscillator sour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ika (s)</text:p>
          </table:table-cell>
          <table:table-cell office:value-type="string" calcext:value-type="string">
            <text:p>Kokonaisvoima (N)</text:p>
          </table:table-cell>
          <table:table-cell office:value-type="string" calcext:value-type="string">
            <text:p>Paikka (m)</text:p>
          </table:table-cell>
          <table:table-cell office:value-type="string" calcext:value-type="string">
            <text:p>Nopeus (m/s)</text:p>
          </table:table-cell>
          <table:table-cell office:value-type="string" calcext:value-type="string">
            <text:p>Kiihtyvyys (m/s²)</text:p>
          </table:table-cell>
        </table:table-row>
        <table:table-row table:style-name="ro1">
          <table:table-cell office:value-type="float" office:value="0.04" calcext:value-type="float">
            <text:p>0.04</text:p>
          </table:table-cell>
          <table:table-cell office:value-type="float" office:value="0.32289705352" calcext:value-type="float">
            <text:p>0.32289705352</text:p>
          </table:table-cell>
          <table:table-cell office:value-type="float" office:value="0.2982385" calcext:value-type="float">
            <text:p>0.2982385</text:p>
          </table:table-cell>
          <table:table-cell office:value-type="float" office:value="0.157922916667" calcext:value-type="float">
            <text:p>0.157922916667</text:p>
          </table:table-cell>
          <table:table-cell office:value-type="float" office:value="0.108610050154" calcext:value-type="float">
            <text:p>0.108610050154</text:p>
          </table:table-cell>
        </table:table-row>
        <table:table-row table:style-name="ro1">
          <table:table-cell office:value-type="float" office:value="0.08" calcext:value-type="float">
            <text:p>0.08</text:p>
          </table:table-cell>
          <table:table-cell office:value-type="float" office:value="0.154582550531" calcext:value-type="float">
            <text:p>0.154582550531</text:p>
          </table:table-cell>
          <table:table-cell office:value-type="float" office:value="0.304241" calcext:value-type="float">
            <text:p>0.304241</text:p>
          </table:table-cell>
          <table:table-cell office:value-type="float" office:value="0.16506875" calcext:value-type="float">
            <text:p>0.16506875</text:p>
          </table:table-cell>
          <table:table-cell office:value-type="float" office:value="-0.0288397231867" calcext:value-type="float">
            <text:p>-0.0288397231867</text:p>
          </table:table-cell>
        </table:table-row>
        <table:table-row table:style-name="ro1">
          <table:table-cell office:value-type="float" office:value="0.12" calcext:value-type="float">
            <text:p>0.12</text:p>
          </table:table-cell>
          <table:table-cell office:value-type="float" office:value="-0.0258945389214" calcext:value-type="float">
            <text:p>-0.0258945389214</text:p>
          </table:table-cell>
          <table:table-cell office:value-type="float" office:value="0.311444" calcext:value-type="float">
            <text:p>0.311444</text:p>
          </table:table-cell>
          <table:table-cell office:value-type="float" office:value="0.16592625" calcext:value-type="float">
            <text:p>0.16592625</text:p>
          </table:table-cell>
          <table:table-cell office:value-type="float" office:value="-0.295361111111" calcext:value-type="float">
            <text:p>-0.295361111111</text:p>
          </table:table-cell>
        </table:table-row>
        <table:table-row table:style-name="ro1">
          <table:table-cell office:value-type="float" office:value="0.16" calcext:value-type="float">
            <text:p>0.16</text:p>
          </table:table-cell>
          <table:table-cell office:value-type="float" office:value="-0.194209041911" calcext:value-type="float">
            <text:p>-0.194209041911</text:p>
          </table:table-cell>
          <table:table-cell office:value-type="float" office:value="0.318304" calcext:value-type="float">
            <text:p>0.318304</text:p>
          </table:table-cell>
          <table:table-cell office:value-type="float" office:value="0.147799652778" calcext:value-type="float">
            <text:p>0.147799652778</text:p>
          </table:table-cell>
          <table:table-cell office:value-type="float" office:value="-0.696371383102" calcext:value-type="float">
            <text:p>-0.696371383102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-0.343691152957" calcext:value-type="float">
            <text:p>-0.343691152957</text:p>
          </table:table-cell>
          <table:table-cell office:value-type="float" office:value="0.3239635" calcext:value-type="float">
            <text:p>0.3239635</text:p>
          </table:table-cell>
          <table:table-cell office:value-type="float" office:value="0.109212152778" calcext:value-type="float">
            <text:p>0.109212152778</text:p>
          </table:table-cell>
          <table:table-cell office:value-type="float" office:value="-1.09127792245" calcext:value-type="float">
            <text:p>-1.09127792245</text:p>
          </table:table-cell>
        </table:table-row>
        <table:table-row table:style-name="ro1">
          <table:table-cell office:value-type="float" office:value="0.24" calcext:value-type="float">
            <text:p>0.24</text:p>
          </table:table-cell>
          <table:table-cell office:value-type="float" office:value="-0.424905843211" calcext:value-type="float">
            <text:p>-0.424905843211</text:p>
          </table:table-cell>
          <table:table-cell office:value-type="float" office:value="0.327565" calcext:value-type="float">
            <text:p>0.327565</text:p>
          </table:table-cell>
          <table:table-cell office:value-type="float" office:value="0.0547847222222" calcext:value-type="float">
            <text:p>0.0547847222222</text:p>
          </table:table-cell>
          <table:table-cell office:value-type="float" office:value="-1.33283024691" calcext:value-type="float">
            <text:p>-1.33283024691</text:p>
          </table:table-cell>
        </table:table-row>
        <table:table-row table:style-name="ro1">
          <table:table-cell office:value-type="float" office:value="0.28" calcext:value-type="float">
            <text:p>0.28</text:p>
          </table:table-cell>
          <table:table-cell office:value-type="float" office:value="-0.474733213559" calcext:value-type="float">
            <text:p>-0.474733213559</text:p>
          </table:table-cell>
          <table:table-cell office:value-type="float" office:value="0.3284225" calcext:value-type="float">
            <text:p>0.3284225</text:p>
          </table:table-cell>
          <table:table-cell office:value-type="float" office:value="-0.00357291666667" calcext:value-type="float">
            <text:p>-0.00357291666667</text:p>
          </table:table-cell>
          <table:table-cell office:value-type="float" office:value="-1.3915352527" calcext:value-type="float">
            <text:p>-1.3915352527</text:p>
          </table:table-cell>
        </table:table-row>
        <table:table-row table:style-name="ro1">
          <table:table-cell office:value-type="float" office:value="0.32" calcext:value-type="float">
            <text:p>0.32</text:p>
          </table:table-cell>
          <table:table-cell office:value-type="float" office:value="-0.437460771172" calcext:value-type="float">
            <text:p>-0.437460771172</text:p>
          </table:table-cell>
          <table:table-cell office:value-type="float" office:value="0.327222" calcext:value-type="float">
            <text:p>0.327222</text:p>
          </table:table-cell>
          <table:table-cell office:value-type="float" office:value="-0.0607395833333" calcext:value-type="float">
            <text:p>-0.0607395833333</text:p>
          </table:table-cell>
          <table:table-cell office:value-type="float" office:value="-1.30031008873" calcext:value-type="float">
            <text:p>-1.30031008873</text:p>
          </table:table-cell>
        </table:table-row>
        <table:table-row table:style-name="ro1">
          <table:table-cell office:value-type="float" office:value="0.36" calcext:value-type="float">
            <text:p>0.36</text:p>
          </table:table-cell>
          <table:table-cell office:value-type="float" office:value="-0.349968616938" calcext:value-type="float">
            <text:p>-0.349968616938</text:p>
          </table:table-cell>
          <table:table-cell office:value-type="float" office:value="0.323449" calcext:value-type="float">
            <text:p>0.323449</text:p>
          </table:table-cell>
          <table:table-cell office:value-type="float" office:value="-0.112665972222" calcext:value-type="float">
            <text:p>-0.112665972222</text:p>
          </table:table-cell>
          <table:table-cell office:value-type="float" office:value="-1.04358940972" calcext:value-type="float">
            <text:p>-1.04358940972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-0.219318897834" calcext:value-type="float">
            <text:p>-0.219318897834</text:p>
          </table:table-cell>
          <table:table-cell office:value-type="float" office:value="0.3177895" calcext:value-type="float">
            <text:p>0.3177895</text:p>
          </table:table-cell>
          <table:table-cell office:value-type="float" office:value="-0.150657986111" calcext:value-type="float">
            <text:p>-0.150657986111</text:p>
          </table:table-cell>
          <table:table-cell office:value-type="float" office:value="-0.606899594907" calcext:value-type="float">
            <text:p>-0.606899594907</text:p>
          </table:table-cell>
        </table:table-row>
        <table:table-row table:style-name="ro1">
          <table:table-cell office:value-type="float" office:value="0.44" calcext:value-type="float">
            <text:p>0.44</text:p>
          </table:table-cell>
          <table:table-cell office:value-type="float" office:value="-0.0510043948452" calcext:value-type="float">
            <text:p>-0.0510043948452</text:p>
          </table:table-cell>
          <table:table-cell office:value-type="float" office:value="0.3105865" calcext:value-type="float">
            <text:p>0.3105865</text:p>
          </table:table-cell>
          <table:table-cell office:value-type="float" office:value="-0.16506875" calcext:value-type="float">
            <text:p>-0.16506875</text:p>
          </table:table-cell>
          <table:table-cell office:value-type="float" office:value="-0.0636012249228" calcext:value-type="float">
            <text:p>-0.0636012249228</text:p>
          </table:table-cell>
        </table:table-row>
        <table:table-row table:style-name="ro1">
          <table:table-cell office:value-type="float" office:value="0.48" calcext:value-type="float">
            <text:p>0.48</text:p>
          </table:table-cell>
          <table:table-cell office:value-type="float" office:value="0.123587572125" calcext:value-type="float">
            <text:p>0.123587572125</text:p>
          </table:table-cell>
          <table:table-cell office:value-type="float" office:value="0.3037265" calcext:value-type="float">
            <text:p>0.3037265</text:p>
          </table:table-cell>
          <table:table-cell office:value-type="float" office:value="-0.154230902778" calcext:value-type="float">
            <text:p>-0.154230902778</text:p>
          </table:table-cell>
          <table:table-cell office:value-type="float" office:value="0.45190779321" calcext:value-type="float">
            <text:p>0.45190779321</text:p>
          </table:table-cell>
        </table:table-row>
        <table:table-row table:style-name="ro1">
          <table:table-cell office:value-type="float" office:value="0.52" calcext:value-type="float">
            <text:p>0.52</text:p>
          </table:table-cell>
          <table:table-cell office:value-type="float" office:value="0.291902075114" calcext:value-type="float">
            <text:p>0.291902075114</text:p>
          </table:table-cell>
          <table:table-cell office:value-type="float" office:value="0.297724" calcext:value-type="float">
            <text:p>0.297724</text:p>
          </table:table-cell>
          <table:table-cell office:value-type="float" office:value="-0.125409375" calcext:value-type="float">
            <text:p>-0.125409375</text:p>
          </table:table-cell>
          <table:table-cell office:value-type="float" office:value="0.874372106481" calcext:value-type="float">
            <text:p>0.874372106481</text:p>
          </table:table-cell>
        </table:table-row>
        <table:table-row table:style-name="ro1">
          <table:table-cell office:value-type="float" office:value="0.56" calcext:value-type="float">
            <text:p>0.56</text:p>
          </table:table-cell>
          <table:table-cell office:value-type="float" office:value="0.422551794218" calcext:value-type="float">
            <text:p>0.422551794218</text:p>
          </table:table-cell>
          <table:table-cell office:value-type="float" office:value="0.293265" calcext:value-type="float">
            <text:p>0.293265</text:p>
          </table:table-cell>
          <table:table-cell office:value-type="float" office:value="-0.0819388888889" calcext:value-type="float">
            <text:p>-0.0819388888889</text:p>
          </table:table-cell>
          <table:table-cell office:value-type="float" office:value="1.20685185185" calcext:value-type="float">
            <text:p>1.20685185185</text:p>
          </table:table-cell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484934092528" calcext:value-type="float">
            <text:p>0.484934092528</text:p>
          </table:table-cell>
          <table:table-cell office:value-type="float" office:value="0.2906925" calcext:value-type="float">
            <text:p>0.2906925</text:p>
          </table:table-cell>
          <table:table-cell office:value-type="float" office:value="-0.0250104166667" calcext:value-type="float">
            <text:p>-0.0250104166667</text:p>
          </table:table-cell>
          <table:table-cell office:value-type="float" office:value="1.40352768133" calcext:value-type="float">
            <text:p>1.40352768133</text:p>
          </table:table-cell>
        </table:table-row>
        <table:table-row table:style-name="ro1">
          <table:table-cell office:value-type="float" office:value="0.64" calcext:value-type="float">
            <text:p>0.64</text:p>
          </table:table-cell>
          <table:table-cell office:value-type="float" office:value="0.478656628547" calcext:value-type="float">
            <text:p>0.478656628547</text:p>
          </table:table-cell>
          <table:table-cell office:value-type="float" office:value="0.2910355" calcext:value-type="float">
            <text:p>0.2910355</text:p>
          </table:table-cell>
          <table:table-cell office:value-type="float" office:value="0.0376347222222" calcext:value-type="float">
            <text:p>0.0376347222222</text:p>
          </table:table-cell>
          <table:table-cell office:value-type="float" office:value="1.38723451968" calcext:value-type="float">
            <text:p>1.38723451968</text:p>
          </table:table-cell>
        </table:table-row>
        <table:table-row table:style-name="ro1">
          <table:table-cell office:value-type="float" office:value="0.68" calcext:value-type="float">
            <text:p>0.68</text:p>
          </table:table-cell>
          <table:table-cell office:value-type="float" office:value="0.422551794218" calcext:value-type="float">
            <text:p>0.422551794218</text:p>
          </table:table-cell>
          <table:table-cell office:value-type="float" office:value="0.293951" calcext:value-type="float">
            <text:p>0.293951</text:p>
          </table:table-cell>
          <table:table-cell office:value-type="float" office:value="0.0936104166667" calcext:value-type="float">
            <text:p>0.0936104166667</text:p>
          </table:table-cell>
          <table:table-cell office:value-type="float" office:value="1.15110773534" calcext:value-type="float">
            <text:p>1.15110773534</text:p>
          </table:table-cell>
        </table:table-row>
        <table:table-row table:style-name="ro1">
          <table:table-cell office:value-type="float" office:value="0.72" calcext:value-type="float">
            <text:p>0.72</text:p>
          </table:table-cell>
          <table:table-cell office:value-type="float" office:value="0.304457003076" calcext:value-type="float">
            <text:p>0.304457003076</text:p>
          </table:table-cell>
          <table:table-cell office:value-type="float" office:value="0.299096" calcext:value-type="float">
            <text:p>0.299096</text:p>
          </table:table-cell>
          <table:table-cell office:value-type="float" office:value="0.133627083333" calcext:value-type="float">
            <text:p>0.133627083333</text:p>
          </table:table-cell>
          <table:table-cell office:value-type="float" office:value="0.77959056713" calcext:value-type="float">
            <text:p>0.77959056713</text:p>
          </table:table-cell>
        </table:table-row>
        <table:table-row table:style-name="ro1">
          <table:table-cell office:value-type="float" office:value="0.76" calcext:value-type="float">
            <text:p>0.76</text:p>
          </table:table-cell>
          <table:table-cell office:value-type="float" office:value="0.129865036106" calcext:value-type="float">
            <text:p>0.129865036106</text:p>
          </table:table-cell>
          <table:table-cell office:value-type="float" office:value="0.3050985" calcext:value-type="float">
            <text:p>0.3050985</text:p>
          </table:table-cell>
          <table:table-cell office:value-type="float" office:value="0.157922916667" calcext:value-type="float">
            <text:p>0.157922916667</text:p>
          </table:table-cell>
          <table:table-cell office:value-type="float" office:value="0.329915846836" calcext:value-type="float">
            <text:p>0.329915846836</text:p>
          </table:table-cell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-0.0447269308643" calcext:value-type="float">
            <text:p>-0.0447269308643</text:p>
          </table:table-cell>
          <table:table-cell office:value-type="float" office:value="0.3123015" calcext:value-type="float">
            <text:p>0.3123015</text:p>
          </table:table-cell>
          <table:table-cell office:value-type="float" office:value="0.162925" calcext:value-type="float">
            <text:p>0.162925</text:p>
          </table:table-cell>
          <table:table-cell office:value-type="float" office:value="-0.193202160494" calcext:value-type="float">
            <text:p>-0.193202160494</text:p>
          </table:table-cell>
        </table:table-row>
        <table:table-row table:style-name="ro1">
          <table:table-cell office:value-type="float" office:value="0.84" calcext:value-type="float">
            <text:p>0.84</text:p>
          </table:table-cell>
          <table:table-cell office:value-type="float" office:value="-0.213041433854" calcext:value-type="float">
            <text:p>-0.213041433854</text:p>
          </table:table-cell>
          <table:table-cell office:value-type="float" office:value="0.31899" calcext:value-type="float">
            <text:p>0.31899</text:p>
          </table:table-cell>
          <table:table-cell office:value-type="float" office:value="0.142916666667" calcext:value-type="float">
            <text:p>0.142916666667</text:p>
          </table:table-cell>
          <table:table-cell office:value-type="float" office:value="-0.714831452546" calcext:value-type="float">
            <text:p>-0.714831452546</text:p>
          </table:table-cell>
        </table:table-row>
        <table:table-row table:style-name="ro1">
          <table:table-cell office:value-type="float" office:value="0.88" calcext:value-type="float">
            <text:p>0.88</text:p>
          </table:table-cell>
          <table:table-cell office:value-type="float" office:value="-0.337806030475" calcext:value-type="float">
            <text:p>-0.337806030475</text:p>
          </table:table-cell>
          <table:table-cell office:value-type="float" office:value="0.324478" calcext:value-type="float">
            <text:p>0.324478</text:p>
          </table:table-cell>
          <table:table-cell office:value-type="float" office:value="0.101113541667" calcext:value-type="float">
            <text:p>0.101113541667</text:p>
          </table:table-cell>
          <table:table-cell office:value-type="float" office:value="-1.11000265239" calcext:value-type="float">
            <text:p>-1.11000265239</text:p>
          </table:table-cell>
        </table:table-row>
        <table:table-row table:style-name="ro1">
          <table:table-cell office:value-type="float" office:value="0.92" calcext:value-type="float">
            <text:p>0.92</text:p>
          </table:table-cell>
          <table:table-cell office:value-type="float" office:value="-0.437460771172" calcext:value-type="float">
            <text:p>-0.437460771172</text:p>
          </table:table-cell>
          <table:table-cell office:value-type="float" office:value="0.3273935" calcext:value-type="float">
            <text:p>0.3273935</text:p>
          </table:table-cell>
          <table:table-cell office:value-type="float" office:value="0.0479961805556" calcext:value-type="float">
            <text:p>0.0479961805556</text:p>
          </table:table-cell>
          <table:table-cell office:value-type="float" office:value="-1.32934003665" calcext:value-type="float">
            <text:p>-1.32934003665</text:p>
          </table:table-cell>
        </table:table-row>
        <table:table-row table:style-name="ro1">
          <table:table-cell office:value-type="float" office:value="0.96" calcext:value-type="float">
            <text:p>0.96</text:p>
          </table:table-cell>
          <table:table-cell office:value-type="float" office:value="-0.468455749578" calcext:value-type="float">
            <text:p>-0.468455749578</text:p>
          </table:table-cell>
          <table:table-cell office:value-type="float" office:value="0.3284225" calcext:value-type="float">
            <text:p>0.3284225</text:p>
          </table:table-cell>
          <table:table-cell office:value-type="float" office:value="-0.009646875" calcext:value-type="float">
            <text:p>-0.009646875</text:p>
          </table:table-cell>
          <table:table-cell office:value-type="float" office:value="-1.39467809606" calcext:value-type="float">
            <text:p>-1.3946780960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-0.424905843211" calcext:value-type="float">
            <text:p>-0.424905843211</text:p>
          </table:table-cell>
          <table:table-cell office:value-type="float" office:value="0.3267075" calcext:value-type="float">
            <text:p>0.3267075</text:p>
          </table:table-cell>
          <table:table-cell office:value-type="float" office:value="-0.0684809027778" calcext:value-type="float">
            <text:p>-0.0684809027778</text:p>
          </table:table-cell>
          <table:table-cell office:value-type="float" office:value="-1.29270109954" calcext:value-type="float">
            <text:p>-1.29270109954</text:p>
          </table:table-cell>
        </table:table-row>
        <table:table-row table:style-name="ro1">
          <table:table-cell office:value-type="float" office:value="1.04" calcext:value-type="float">
            <text:p>1.04</text:p>
          </table:table-cell>
          <table:table-cell office:value-type="float" office:value="-0.343691152957" calcext:value-type="float">
            <text:p>-0.343691152957</text:p>
          </table:table-cell>
          <table:table-cell office:value-type="float" office:value="0.322763" calcext:value-type="float">
            <text:p>0.322763</text:p>
          </table:table-cell>
          <table:table-cell office:value-type="float" office:value="-0.120288194444" calcext:value-type="float">
            <text:p>-0.120288194444</text:p>
          </table:table-cell>
          <table:table-cell office:value-type="float" office:value="-0.983048321759" calcext:value-type="float">
            <text:p>-0.983048321759</text:p>
          </table:table-cell>
        </table:table-row>
        <table:table-row table:style-name="ro1">
          <table:table-cell office:value-type="float" office:value="1.08" calcext:value-type="float">
            <text:p>1.08</text:p>
          </table:table-cell>
          <table:table-cell office:value-type="float" office:value="-0.200486505892" calcext:value-type="float">
            <text:p>-0.200486505892</text:p>
          </table:table-cell>
          <table:table-cell office:value-type="float" office:value="0.3164175" calcext:value-type="float">
            <text:p>0.3164175</text:p>
          </table:table-cell>
          <table:table-cell office:value-type="float" office:value="-0.152920833333" calcext:value-type="float">
            <text:p>-0.152920833333</text:p>
          </table:table-cell>
          <table:table-cell office:value-type="float" office:value="-0.508892505787" calcext:value-type="float">
            <text:p>-0.508892505787</text:p>
          </table:table-cell>
        </table:table-row>
        <table:table-row table:style-name="ro1">
          <table:table-cell office:value-type="float" office:value="1.12" calcext:value-type="float">
            <text:p>1.12</text:p>
          </table:table-cell>
          <table:table-cell office:value-type="float" office:value="-0.0447269308643" calcext:value-type="float">
            <text:p>-0.0447269308643</text:p>
          </table:table-cell>
          <table:table-cell office:value-type="float" office:value="0.309729" calcext:value-type="float">
            <text:p>0.309729</text:p>
          </table:table-cell>
          <table:table-cell office:value-type="float" office:value="-0.161853125" calcext:value-type="float">
            <text:p>-0.161853125</text:p>
          </table:table-cell>
          <table:table-cell office:value-type="float" office:value="0.00595486111111" calcext:value-type="float">
            <text:p>0.00595486111111</text:p>
          </table:table-cell>
        </table:table-row>
        <table:table-row table:style-name="ro1">
          <table:table-cell office:value-type="float" office:value="1.16" calcext:value-type="float">
            <text:p>1.16</text:p>
          </table:table-cell>
          <table:table-cell office:value-type="float" office:value="0.142419964068" calcext:value-type="float">
            <text:p>0.142419964068</text:p>
          </table:table-cell>
          <table:table-cell office:value-type="float" office:value="0.302869" calcext:value-type="float">
            <text:p>0.302869</text:p>
          </table:table-cell>
          <table:table-cell office:value-type="float" office:value="-0.151015277778" calcext:value-type="float">
            <text:p>-0.151015277778</text:p>
          </table:table-cell>
          <table:table-cell office:value-type="float" office:value="0.489456500772" calcext:value-type="float">
            <text:p>0.489456500772</text:p>
          </table:table-cell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310342125558" calcext:value-type="float">
            <text:p>0.310342125558</text:p>
          </table:table-cell>
          <table:table-cell office:value-type="float" office:value="0.297038" calcext:value-type="float">
            <text:p>0.297038</text:p>
          </table:table-cell>
          <table:table-cell office:value-type="float" office:value="-0.120764583333" calcext:value-type="float">
            <text:p>-0.120764583333</text:p>
          </table:table-cell>
          <table:table-cell office:value-type="float" office:value="0.910432098765" calcext:value-type="float">
            <text:p>0.910432098765</text:p>
          </table:table-cell>
        </table:table-row>
        <table:table-row table:style-name="ro1">
          <table:table-cell office:value-type="float" office:value="1.24" calcext:value-type="float">
            <text:p>1.24</text:p>
          </table:table-cell>
          <table:table-cell office:value-type="float" office:value="0.422551794218" calcext:value-type="float">
            <text:p>0.422551794218</text:p>
          </table:table-cell>
          <table:table-cell office:value-type="float" office:value="0.2927505" calcext:value-type="float">
            <text:p>0.2927505</text:p>
          </table:table-cell>
          <table:table-cell office:value-type="float" office:value="-0.0756267361111" calcext:value-type="float">
            <text:p>-0.0756267361111</text:p>
          </table:table-cell>
          <table:table-cell office:value-type="float" office:value="1.23877652392" calcext:value-type="float">
            <text:p>1.23877652392</text:p>
          </table:table-cell>
        </table:table-row>
        <table:table-row table:style-name="ro1">
          <table:table-cell office:value-type="float" office:value="1.28" calcext:value-type="float">
            <text:p>1.28</text:p>
          </table:table-cell>
          <table:table-cell office:value-type="float" office:value="0.484934092528" calcext:value-type="float">
            <text:p>0.484934092528</text:p>
          </table:table-cell>
          <table:table-cell office:value-type="float" office:value="0.290521" calcext:value-type="float">
            <text:p>0.290521</text:p>
          </table:table-cell>
          <table:table-cell office:value-type="float" office:value="-0.01715" calcext:value-type="float">
            <text:p>-0.01715</text:p>
          </table:table-cell>
          <table:table-cell office:value-type="float" office:value="1.41742235725" calcext:value-type="float">
            <text:p>1.41742235725</text:p>
          </table:table-cell>
        </table:table-row>
        <table:table-row table:style-name="ro1">
          <table:table-cell office:value-type="float" office:value="1.32" calcext:value-type="float">
            <text:p>1.32</text:p>
          </table:table-cell>
          <table:table-cell office:value-type="float" office:value="0.478656628547" calcext:value-type="float">
            <text:p>0.478656628547</text:p>
          </table:table-cell>
          <table:table-cell office:value-type="float" office:value="0.291207" calcext:value-type="float">
            <text:p>0.291207</text:p>
          </table:table-cell>
          <table:table-cell office:value-type="float" office:value="0.0454951388889" calcext:value-type="float">
            <text:p>0.0454951388889</text:p>
          </table:table-cell>
          <table:table-cell office:value-type="float" office:value="1.37160300926" calcext:value-type="float">
            <text:p>1.37160300926</text:p>
          </table:table-cell>
        </table:table-row>
        <table:table-row table:style-name="ro1">
          <table:table-cell office:value-type="float" office:value="1.36" calcext:value-type="float">
            <text:p>1.36</text:p>
          </table:table-cell>
          <table:table-cell office:value-type="float" office:value="0.404111743774" calcext:value-type="float">
            <text:p>0.404111743774</text:p>
          </table:table-cell>
          <table:table-cell office:value-type="float" office:value="0.2944655" calcext:value-type="float">
            <text:p>0.2944655</text:p>
          </table:table-cell>
          <table:table-cell office:value-type="float" office:value="0.0999225694444" calcext:value-type="float">
            <text:p>0.0999225694444</text:p>
          </table:table-cell>
          <table:table-cell office:value-type="float" office:value="1.11248384452" calcext:value-type="float">
            <text:p>1.11248384452</text:p>
          </table:table-cell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285624611133" calcext:value-type="float">
            <text:p>0.285624611133</text:p>
          </table:table-cell>
          <table:table-cell office:value-type="float" office:value="0.299782" calcext:value-type="float">
            <text:p>0.299782</text:p>
          </table:table-cell>
          <table:table-cell office:value-type="float" office:value="0.137914583333" calcext:value-type="float">
            <text:p>0.137914583333</text:p>
          </table:table-cell>
          <table:table-cell office:value-type="float" office:value="0.730132137346" calcext:value-type="float">
            <text:p>0.730132137346</text:p>
          </table:table-cell>
        </table:table-row>
        <table:table-row table:style-name="ro1">
          <table:table-cell office:value-type="float" office:value="1.44" calcext:value-type="float">
            <text:p>1.44</text:p>
          </table:table-cell>
          <table:table-cell office:value-type="float" office:value="0.111032644163" calcext:value-type="float">
            <text:p>0.111032644163</text:p>
          </table:table-cell>
          <table:table-cell office:value-type="float" office:value="0.305956" calcext:value-type="float">
            <text:p>0.305956</text:p>
          </table:table-cell>
          <table:table-cell office:value-type="float" office:value="0.160066666667" calcext:value-type="float">
            <text:p>0.160066666667</text:p>
          </table:table-cell>
          <table:table-cell office:value-type="float" office:value="0.276570216049" calcext:value-type="float">
            <text:p>0.276570216049</text:p>
          </table:table-cell>
        </table:table-row>
        <table:table-row table:style-name="ro1">
          <table:table-cell office:value-type="float" office:value="1.48" calcext:value-type="float">
            <text:p>1.48</text:p>
          </table:table-cell>
          <table:table-cell office:value-type="float" office:value="-0.0572818588262" calcext:value-type="float">
            <text:p>-0.0572818588262</text:p>
          </table:table-cell>
          <table:table-cell office:value-type="float" office:value="0.313159" calcext:value-type="float">
            <text:p>0.313159</text:p>
          </table:table-cell>
          <table:table-cell office:value-type="float" office:value="0.162925" calcext:value-type="float">
            <text:p>0.162925</text:p>
          </table:table-cell>
          <table:table-cell office:value-type="float" office:value="-0.248863570602" calcext:value-type="float">
            <text:p>-0.248863570602</text:p>
          </table:table-cell>
        </table:table-row>
        <table:table-row table:style-name="ro1">
          <table:table-cell office:value-type="float" office:value="1.52" calcext:value-type="float">
            <text:p>1.52</text:p>
          </table:table-cell>
          <table:table-cell office:value-type="float" office:value="-0.231873825796" calcext:value-type="float">
            <text:p>-0.231873825796</text:p>
          </table:table-cell>
          <table:table-cell office:value-type="float" office:value="0.3198475" calcext:value-type="float">
            <text:p>0.3198475</text:p>
          </table:table-cell>
          <table:table-cell office:value-type="float" office:value="0.140653819444" calcext:value-type="float">
            <text:p>0.140653819444</text:p>
          </table:table-cell>
          <table:table-cell office:value-type="float" office:value="-0.772064284336" calcext:value-type="float">
            <text:p>-0.772064284336</text:p>
          </table:table-cell>
        </table:table-row>
        <table:table-row table:style-name="ro1">
          <table:table-cell office:value-type="float" office:value="1.56" calcext:value-type="float">
            <text:p>1.56</text:p>
          </table:table-cell>
          <table:table-cell office:value-type="float" office:value="-0.356246080919" calcext:value-type="float">
            <text:p>-0.356246080919</text:p>
          </table:table-cell>
          <table:table-cell office:value-type="float" office:value="0.325164" calcext:value-type="float">
            <text:p>0.325164</text:p>
          </table:table-cell>
          <table:table-cell office:value-type="float" office:value="0.09646875" calcext:value-type="float">
            <text:p>0.09646875</text:p>
          </table:table-cell>
          <table:table-cell office:value-type="float" office:value="-1.16400993441" calcext:value-type="float">
            <text:p>-1.16400993441</text:p>
          </table:table-cell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-0.443738235153" calcext:value-type="float">
            <text:p>-0.443738235153</text:p>
          </table:table-cell>
          <table:table-cell office:value-type="float" office:value="0.327908" calcext:value-type="float">
            <text:p>0.327908</text:p>
          </table:table-cell>
          <table:table-cell office:value-type="float" office:value="0.0406121527778" calcext:value-type="float">
            <text:p>0.0406121527778</text:p>
          </table:table-cell>
          <table:table-cell office:value-type="float" office:value="-1.36010681906" calcext:value-type="float">
            <text:p>-1.36010681906</text:p>
          </table:table-cell>
        </table:table-row>
        <table:table-row table:style-name="ro1">
          <table:table-cell office:value-type="float" office:value="1.64" calcext:value-type="float">
            <text:p>1.64</text:p>
          </table:table-cell>
          <table:table-cell office:value-type="float" office:value="-0.468455749578" calcext:value-type="float">
            <text:p>-0.468455749578</text:p>
          </table:table-cell>
          <table:table-cell office:value-type="float" office:value="0.3284225" calcext:value-type="float">
            <text:p>0.3284225</text:p>
          </table:table-cell>
          <table:table-cell office:value-type="float" office:value="-0.0173881944444" calcext:value-type="float">
            <text:p>-0.0173881944444</text:p>
          </table:table-cell>
          <table:table-cell office:value-type="float" office:value="-1.38715181327" calcext:value-type="float">
            <text:p>-1.38715181327</text:p>
          </table:table-cell>
        </table:table-row>
        <table:table-row table:style-name="ro1">
          <table:table-cell office:value-type="float" office:value="1.68" calcext:value-type="float">
            <text:p>1.68</text:p>
          </table:table-cell>
          <table:table-cell office:value-type="float" office:value="-0.424905843211" calcext:value-type="float">
            <text:p>-0.424905843211</text:p>
          </table:table-cell>
          <table:table-cell office:value-type="float" office:value="0.326536" calcext:value-type="float">
            <text:p>0.326536</text:p>
          </table:table-cell>
          <table:table-cell office:value-type="float" office:value="-0.0747930555556" calcext:value-type="float">
            <text:p>-0.0747930555556</text:p>
          </table:table-cell>
          <table:table-cell office:value-type="float" office:value="-1.25713734568" calcext:value-type="float">
            <text:p>-1.25713734568</text:p>
          </table:table-cell>
        </table:table-row>
        <table:table-row table:style-name="ro1">
          <table:table-cell office:value-type="float" office:value="1.72" calcext:value-type="float">
            <text:p>1.72</text:p>
          </table:table-cell>
          <table:table-cell office:value-type="float" office:value="-0.325251102513" calcext:value-type="float">
            <text:p>-0.325251102513</text:p>
          </table:table-cell>
          <table:table-cell office:value-type="float" office:value="0.3222485" calcext:value-type="float">
            <text:p>0.3222485</text:p>
          </table:table-cell>
          <table:table-cell office:value-type="float" office:value="-0.124575694444" calcext:value-type="float">
            <text:p>-0.124575694444</text:p>
          </table:table-cell>
          <table:table-cell office:value-type="float" office:value="-0.935244020062" calcext:value-type="float">
            <text:p>-0.935244020062</text:p>
          </table:table-cell>
        </table:table-row>
        <table:table-row table:style-name="ro1">
          <table:table-cell office:value-type="float" office:value="1.76" calcext:value-type="float">
            <text:p>1.76</text:p>
          </table:table-cell>
          <table:table-cell office:value-type="float" office:value="-0.175768991467" calcext:value-type="float">
            <text:p>-0.175768991467</text:p>
          </table:table-cell>
          <table:table-cell office:value-type="float" office:value="0.315903" calcext:value-type="float">
            <text:p>0.315903</text:p>
          </table:table-cell>
          <table:table-cell office:value-type="float" office:value="-0.155064583333" calcext:value-type="float">
            <text:p>-0.155064583333</text:p>
          </table:table-cell>
          <table:table-cell office:value-type="float" office:value="-0.460674672068" calcext:value-type="float">
            <text:p>-0.460674672068</text:p>
          </table:table-cell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-0.0196170749405" calcext:value-type="float">
            <text:p>-0.0196170749405</text:p>
          </table:table-cell>
          <table:table-cell office:value-type="float" office:value="0.309043" calcext:value-type="float">
            <text:p>0.309043</text:p>
          </table:table-cell>
          <table:table-cell office:value-type="float" office:value="-0.162091319444" calcext:value-type="float">
            <text:p>-0.162091319444</text:p>
          </table:table-cell>
          <table:table-cell office:value-type="float" office:value="0.0498719618056" calcext:value-type="float">
            <text:p>0.0498719618056</text:p>
          </table:table-cell>
        </table:table-row>
        <table:table-row table:style-name="ro1">
          <table:table-cell office:value-type="float" office:value="1.84" calcext:value-type="float">
            <text:p>1.84</text:p>
          </table:table-cell>
          <table:table-cell office:value-type="float" office:value="0.160860014512" calcext:value-type="float">
            <text:p>0.160860014512</text:p>
          </table:table-cell>
          <table:table-cell office:value-type="float" office:value="0.3023545" calcext:value-type="float">
            <text:p>0.3023545</text:p>
          </table:table-cell>
          <table:table-cell office:value-type="float" office:value="-0.149586111111" calcext:value-type="float">
            <text:p>-0.149586111111</text:p>
          </table:table-cell>
          <table:table-cell office:value-type="float" office:value="0.528990162037" calcext:value-type="float">
            <text:p>0.528990162037</text:p>
          </table:table-cell>
        </table:table-row>
        <table:table-row table:style-name="ro1">
          <table:table-cell office:value-type="float" office:value="1.88" calcext:value-type="float">
            <text:p>1.88</text:p>
          </table:table-cell>
          <table:table-cell office:value-type="float" office:value="0.329174517501" calcext:value-type="float">
            <text:p>0.329174517501</text:p>
          </table:table-cell>
          <table:table-cell office:value-type="float" office:value="0.2965235" calcext:value-type="float">
            <text:p>0.2965235</text:p>
          </table:table-cell>
          <table:table-cell office:value-type="float" office:value="-0.118739930556" calcext:value-type="float">
            <text:p>-0.118739930556</text:p>
          </table:table-cell>
          <table:table-cell office:value-type="float" office:value="0.961875482253" calcext:value-type="float">
            <text:p>0.961875482253</text:p>
          </table:table-cell>
        </table:table-row>
        <table:table-row table:style-name="ro1">
          <table:table-cell office:value-type="float" office:value="1.92" calcext:value-type="float">
            <text:p>1.92</text:p>
          </table:table-cell>
          <table:table-cell office:value-type="float" office:value="0.422551794218" calcext:value-type="float">
            <text:p>0.422551794218</text:p>
          </table:table-cell>
          <table:table-cell office:value-type="float" office:value="0.292236" calcext:value-type="float">
            <text:p>0.292236</text:p>
          </table:table-cell>
          <table:table-cell office:value-type="float" office:value="-0.0697909722222" calcext:value-type="float">
            <text:p>-0.0697909722222</text:p>
          </table:table-cell>
          <table:table-cell office:value-type="float" office:value="1.29212215471" calcext:value-type="float">
            <text:p>1.29212215471</text:p>
          </table:table-cell>
        </table:table-row>
        <table:table-row table:style-name="ro1">
          <table:table-cell office:value-type="float" office:value="1.96" calcext:value-type="float">
            <text:p>1.96</text:p>
          </table:table-cell>
          <table:table-cell office:value-type="float" office:value="0.478656628547" calcext:value-type="float">
            <text:p>0.478656628547</text:p>
          </table:table-cell>
          <table:table-cell office:value-type="float" office:value="0.290521" calcext:value-type="float">
            <text:p>0.290521</text:p>
          </table:table-cell>
          <table:table-cell office:value-type="float" office:value="-0.00881319444444" calcext:value-type="float">
            <text:p>-0.00881319444444</text:p>
          </table:table-cell>
          <table:table-cell office:value-type="float" office:value="1.42734712577" calcext:value-type="float">
            <text:p>1.427347125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472379164567" calcext:value-type="float">
            <text:p>0.472379164567</text:p>
          </table:table-cell>
          <table:table-cell office:value-type="float" office:value="0.29155" calcext:value-type="float">
            <text:p>0.29155</text:p>
          </table:table-cell>
          <table:table-cell office:value-type="float" office:value="0.0520454861111" calcext:value-type="float">
            <text:p>0.0520454861111</text:p>
          </table:table-cell>
          <table:table-cell office:value-type="float" office:value="1.3378587963" calcext:value-type="float">
            <text:p>1.3378587963</text:p>
          </table:table-cell>
        </table:table-row>
        <table:table-row table:style-name="ro1">
          <table:table-cell office:value-type="float" office:value="2.04" calcext:value-type="float">
            <text:p>2.04</text:p>
          </table:table-cell>
          <table:table-cell office:value-type="float" office:value="0.397834279793" calcext:value-type="float">
            <text:p>0.397834279793</text:p>
          </table:table-cell>
          <table:table-cell office:value-type="float" office:value="0.29498" calcext:value-type="float">
            <text:p>0.29498</text:p>
          </table:table-cell>
          <table:table-cell office:value-type="float" office:value="0.104329166667" calcext:value-type="float">
            <text:p>0.104329166667</text:p>
          </table:table-cell>
          <table:table-cell office:value-type="float" office:value="1.06153669946" calcext:value-type="float">
            <text:p>1.06153669946</text:p>
          </table:table-cell>
        </table:table-row>
        <table:table-row table:style-name="ro1">
          <table:table-cell office:value-type="float" office:value="2.08" calcext:value-type="float">
            <text:p>2.08</text:p>
          </table:table-cell>
          <table:table-cell office:value-type="float" office:value="0.26679221919" calcext:value-type="float">
            <text:p>0.26679221919</text:p>
          </table:table-cell>
          <table:table-cell office:value-type="float" office:value="0.300468" calcext:value-type="float">
            <text:p>0.300468</text:p>
          </table:table-cell>
          <table:table-cell office:value-type="float" office:value="0.140058333333" calcext:value-type="float">
            <text:p>0.140058333333</text:p>
          </table:table-cell>
          <table:table-cell office:value-type="float" office:value="0.67356095679" calcext:value-type="float">
            <text:p>0.67356095679</text:p>
          </table:table-cell>
        </table:table-row>
        <table:table-row table:style-name="ro1">
          <table:table-cell office:value-type="float" office:value="2.12" calcext:value-type="float">
            <text:p>2.12</text:p>
          </table:table-cell>
          <table:table-cell office:value-type="float" office:value="0.0922002522202" calcext:value-type="float">
            <text:p>0.0922002522202</text:p>
          </table:table-cell>
          <table:table-cell office:value-type="float" office:value="0.306642" calcext:value-type="float">
            <text:p>0.306642</text:p>
          </table:table-cell>
          <table:table-cell office:value-type="float" office:value="0.159947569444" calcext:value-type="float">
            <text:p>0.159947569444</text:p>
          </table:table-cell>
          <table:table-cell office:value-type="float" office:value="0.218841145833" calcext:value-type="float">
            <text:p>0.218841145833</text:p>
          </table:table-cell>
        </table:table-row>
        <table:table-row table:style-name="ro1">
          <table:table-cell office:value-type="float" office:value="2.16" calcext:value-type="float">
            <text:p>2.16</text:p>
          </table:table-cell>
          <table:table-cell office:value-type="float" office:value="-0.0757219092702" calcext:value-type="float">
            <text:p>-0.0757219092702</text:p>
          </table:table-cell>
          <table:table-cell office:value-type="float" office:value="0.313845" calcext:value-type="float">
            <text:p>0.313845</text:p>
          </table:table-cell>
          <table:table-cell office:value-type="float" office:value="0.160423958333" calcext:value-type="float">
            <text:p>0.160423958333</text:p>
          </table:table-cell>
          <table:table-cell office:value-type="float" office:value="-0.304111448688" calcext:value-type="float">
            <text:p>-0.304111448688</text:p>
          </table:table-cell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-0.237758948278" calcext:value-type="float">
            <text:p>-0.237758948278</text:p>
          </table:table-cell>
          <table:table-cell office:value-type="float" office:value="0.320362" calcext:value-type="float">
            <text:p>0.320362</text:p>
          </table:table-cell>
          <table:table-cell office:value-type="float" office:value="0.135413541667" calcext:value-type="float">
            <text:p>0.135413541667</text:p>
          </table:table-cell>
          <table:table-cell office:value-type="float" office:value="-0.808620515046" calcext:value-type="float">
            <text:p>-0.808620515046</text:p>
          </table:table-cell>
        </table:table-row>
        <table:table-row table:style-name="ro1">
          <table:table-cell office:value-type="float" office:value="2.24" calcext:value-type="float">
            <text:p>2.24</text:p>
          </table:table-cell>
          <table:table-cell office:value-type="float" office:value="-0.375078472862" calcext:value-type="float">
            <text:p>-0.375078472862</text:p>
          </table:table-cell>
          <table:table-cell office:value-type="float" office:value="0.3253355" calcext:value-type="float">
            <text:p>0.3253355</text:p>
          </table:table-cell>
          <table:table-cell office:value-type="float" office:value="0.0906329861111" calcext:value-type="float">
            <text:p>0.0906329861111</text:p>
          </table:table-cell>
          <table:table-cell office:value-type="float" office:value="-1.17228057485" calcext:value-type="float">
            <text:p>-1.17228057485</text:p>
          </table:table-cell>
        </table:table-row>
        <table:table-row table:style-name="ro1">
          <table:table-cell office:value-type="float" office:value="2.28" calcext:value-type="float">
            <text:p>2.28</text:p>
          </table:table-cell>
          <table:table-cell office:value-type="float" office:value="-0.443738235153" calcext:value-type="float">
            <text:p>-0.443738235153</text:p>
          </table:table-cell>
          <table:table-cell office:value-type="float" office:value="0.327908" calcext:value-type="float">
            <text:p>0.327908</text:p>
          </table:table-cell>
          <table:table-cell office:value-type="float" office:value="0.0354909722222" calcext:value-type="float">
            <text:p>0.0354909722222</text:p>
          </table:table-cell>
          <table:table-cell office:value-type="float" office:value="-1.35572337963" calcext:value-type="float">
            <text:p>-1.35572337963</text:p>
          </table:table-cell>
        </table:table-row>
        <table:table-row table:style-name="ro1">
          <table:table-cell office:value-type="float" office:value="2.32" calcext:value-type="float">
            <text:p>2.32</text:p>
          </table:table-cell>
          <table:table-cell office:value-type="float" office:value="-0.462178285597" calcext:value-type="float">
            <text:p>-0.462178285597</text:p>
          </table:table-cell>
          <table:table-cell office:value-type="float" office:value="0.328251" calcext:value-type="float">
            <text:p>0.328251</text:p>
          </table:table-cell>
          <table:table-cell office:value-type="float" office:value="-0.0228666666667" calcext:value-type="float">
            <text:p>-0.0228666666667</text:p>
          </table:table-cell>
          <table:table-cell office:value-type="float" office:value="-1.37193383488" calcext:value-type="float">
            <text:p>-1.37193383488</text:p>
          </table:table-cell>
        </table:table-row>
        <table:table-row table:style-name="ro1">
          <table:table-cell office:value-type="float" office:value="2.36" calcext:value-type="float">
            <text:p>2.36</text:p>
          </table:table-cell>
          <table:table-cell office:value-type="float" office:value="-0.41862837923" calcext:value-type="float">
            <text:p>-0.41862837923</text:p>
          </table:table-cell>
          <table:table-cell office:value-type="float" office:value="0.3260215" calcext:value-type="float">
            <text:p>0.3260215</text:p>
          </table:table-cell>
          <table:table-cell office:value-type="float" office:value="-0.0789614583333" calcext:value-type="float">
            <text:p>-0.0789614583333</text:p>
          </table:table-cell>
          <table:table-cell office:value-type="float" office:value="-1.22736304012" calcext:value-type="float">
            <text:p>-1.22736304012</text:p>
          </table:table-cell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-0.312696174551" calcext:value-type="float">
            <text:p>-0.312696174551</text:p>
          </table:table-cell>
          <table:table-cell office:value-type="float" office:value="0.321734" calcext:value-type="float">
            <text:p>0.321734</text:p>
          </table:table-cell>
          <table:table-cell office:value-type="float" office:value="-0.127195833333" calcext:value-type="float">
            <text:p>-0.127195833333</text:p>
          </table:table-cell>
          <table:table-cell office:value-type="float" office:value="-0.900093798225" calcext:value-type="float">
            <text:p>-0.900093798225</text:p>
          </table:table-cell>
        </table:table-row>
        <table:table-row table:style-name="ro1">
          <table:table-cell office:value-type="float" office:value="2.44" calcext:value-type="float">
            <text:p>2.44</text:p>
          </table:table-cell>
          <table:table-cell office:value-type="float" office:value="-0.156936599524" calcext:value-type="float">
            <text:p>-0.156936599524</text:p>
          </table:table-cell>
          <table:table-cell office:value-type="float" office:value="0.315217" calcext:value-type="float">
            <text:p>0.315217</text:p>
          </table:table-cell>
          <table:table-cell office:value-type="float" office:value="-0.156612847222" calcext:value-type="float">
            <text:p>-0.156612847222</text:p>
          </table:table-cell>
          <table:table-cell office:value-type="float" office:value="-0.416344039352" calcext:value-type="float">
            <text:p>-0.416344039352</text:p>
          </table:table-cell>
        </table:table-row>
        <table:table-row table:style-name="ro1">
          <table:table-cell office:value-type="float" office:value="2.48" calcext:value-type="float">
            <text:p>2.48</text:p>
          </table:table-cell>
          <table:table-cell office:value-type="float" office:value="0.0113779034655" calcext:value-type="float">
            <text:p>0.0113779034655</text:p>
          </table:table-cell>
          <table:table-cell office:value-type="float" office:value="0.308357" calcext:value-type="float">
            <text:p>0.308357</text:p>
          </table:table-cell>
          <table:table-cell office:value-type="float" office:value="-0.161495833333" calcext:value-type="float">
            <text:p>-0.161495833333</text:p>
          </table:table-cell>
          <table:table-cell office:value-type="float" office:value="0.10776644483" calcext:value-type="float">
            <text:p>0.10776644483</text:p>
          </table:table-cell>
        </table:table-row>
        <table:table-row table:style-name="ro1">
          <table:table-cell office:value-type="float" office:value="2.52" calcext:value-type="float">
            <text:p>2.52</text:p>
          </table:table-cell>
          <table:table-cell office:value-type="float" office:value="0.179692406455" calcext:value-type="float">
            <text:p>0.179692406455</text:p>
          </table:table-cell>
          <table:table-cell office:value-type="float" office:value="0.3016685" calcext:value-type="float">
            <text:p>0.3016685</text:p>
          </table:table-cell>
          <table:table-cell office:value-type="float" office:value="-0.145894097222" calcext:value-type="float">
            <text:p>-0.145894097222</text:p>
          </table:table-cell>
          <table:table-cell office:value-type="float" office:value="0.585726755401" calcext:value-type="float">
            <text:p>0.585726755401</text:p>
          </table:table-cell>
        </table:table-row>
        <table:table-row table:style-name="ro1">
          <table:table-cell office:value-type="float" office:value="2.56" calcext:value-type="float">
            <text:p>2.56</text:p>
          </table:table-cell>
          <table:table-cell office:value-type="float" office:value="0.335451981482" calcext:value-type="float">
            <text:p>0.335451981482</text:p>
          </table:table-cell>
          <table:table-cell office:value-type="float" office:value="0.2961805" calcext:value-type="float">
            <text:p>0.2961805</text:p>
          </table:table-cell>
          <table:table-cell office:value-type="float" office:value="-0.112904166667" calcext:value-type="float">
            <text:p>-0.112904166667</text:p>
          </table:table-cell>
          <table:table-cell office:value-type="float" office:value="0.99934148341" calcext:value-type="float">
            <text:p>0.99934148341</text:p>
          </table:table-cell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0.447661650142" calcext:value-type="float">
            <text:p>0.447661650142</text:p>
          </table:table-cell>
          <table:table-cell office:value-type="float" office:value="0.2920645" calcext:value-type="float">
            <text:p>0.2920645</text:p>
          </table:table-cell>
          <table:table-cell office:value-type="float" office:value="-0.0631215277778" calcext:value-type="float">
            <text:p>-0.0631215277778</text:p>
          </table:table-cell>
          <table:table-cell office:value-type="float" office:value="1.30643036265" calcext:value-type="float">
            <text:p>1.30643036265</text:p>
          </table:table-cell>
        </table:table-row>
        <table:table-row table:style-name="ro1">
          <table:table-cell office:value-type="float" office:value="2.64" calcext:value-type="float">
            <text:p>2.64</text:p>
          </table:table-cell>
          <table:table-cell office:value-type="float" office:value="0.478656628547" calcext:value-type="float">
            <text:p>0.478656628547</text:p>
          </table:table-cell>
          <table:table-cell office:value-type="float" office:value="0.2906925" calcext:value-type="float">
            <text:p>0.2906925</text:p>
          </table:table-cell>
          <table:table-cell office:value-type="float" office:value="-0.00154826388889" calcext:value-type="float">
            <text:p>-0.00154826388889</text:p>
          </table:table-cell>
          <table:table-cell office:value-type="float" office:value="1.41394868827" calcext:value-type="float">
            <text:p>1.41394868827</text:p>
          </table:table-cell>
        </table:table-row>
        <table:table-row table:style-name="ro1">
          <table:table-cell office:value-type="float" office:value="2.68" calcext:value-type="float">
            <text:p>2.68</text:p>
          </table:table-cell>
          <table:table-cell office:value-type="float" office:value="0.460216578103" calcext:value-type="float">
            <text:p>0.460216578103</text:p>
          </table:table-cell>
          <table:table-cell office:value-type="float" office:value="0.2920645" calcext:value-type="float">
            <text:p>0.2920645</text:p>
          </table:table-cell>
          <table:table-cell office:value-type="float" office:value="0.0576430555556" calcext:value-type="float">
            <text:p>0.0576430555556</text:p>
          </table:table-cell>
          <table:table-cell office:value-type="float" office:value="1.30113715278" calcext:value-type="float">
            <text:p>1.30113715278</text:p>
          </table:table-cell>
        </table:table-row>
        <table:table-row table:style-name="ro1">
          <table:table-cell office:value-type="float" office:value="2.72" calcext:value-type="float">
            <text:p>2.72</text:p>
          </table:table-cell>
          <table:table-cell office:value-type="float" office:value="0.391556815812" calcext:value-type="float">
            <text:p>0.391556815812</text:p>
          </table:table-cell>
          <table:table-cell office:value-type="float" office:value="0.295666" calcext:value-type="float">
            <text:p>0.295666</text:p>
          </table:table-cell>
          <table:table-cell office:value-type="float" office:value="0.106949305556" calcext:value-type="float">
            <text:p>0.106949305556</text:p>
          </table:table-cell>
          <table:table-cell office:value-type="float" office:value="1.03689019097" calcext:value-type="float">
            <text:p>1.03689019097</text:p>
          </table:table-cell>
        </table:table-row>
        <table:table-row table:style-name="ro1">
          <table:table-cell office:value-type="float" office:value="2.76" calcext:value-type="float">
            <text:p>2.76</text:p>
          </table:table-cell>
          <table:table-cell office:value-type="float" office:value="0.248352168746" calcext:value-type="float">
            <text:p>0.248352168746</text:p>
          </table:table-cell>
          <table:table-cell office:value-type="float" office:value="0.3009825" calcext:value-type="float">
            <text:p>0.3009825</text:p>
          </table:table-cell>
          <table:table-cell office:value-type="float" office:value="0.143750347222" calcext:value-type="float">
            <text:p>0.143750347222</text:p>
          </table:table-cell>
          <table:table-cell office:value-type="float" office:value="0.658839216821" calcext:value-type="float">
            <text:p>0.658839216821</text:p>
          </table:table-cell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0.0737602017762" calcext:value-type="float">
            <text:p>0.0737602017762</text:p>
          </table:table-cell>
          <table:table-cell office:value-type="float" office:value="0.307671" calcext:value-type="float">
            <text:p>0.307671</text:p>
          </table:table-cell>
          <table:table-cell office:value-type="float" office:value="0.163639583333" calcext:value-type="float">
            <text:p>0.163639583333</text:p>
          </table:table-cell>
          <table:table-cell office:value-type="float" office:value="0.167894000772" calcext:value-type="float">
            <text:p>0.167894000772</text:p>
          </table:table-cell>
        </table:table-row>
        <table:table-row table:style-name="ro1">
          <table:table-cell office:value-type="float" office:value="2.84" calcext:value-type="float">
            <text:p>2.84</text:p>
          </table:table-cell>
          <table:table-cell office:value-type="float" office:value="-0.100831765194" calcext:value-type="float">
            <text:p>-0.100831765194</text:p>
          </table:table-cell>
          <table:table-cell office:value-type="float" office:value="0.314874" calcext:value-type="float">
            <text:p>0.314874</text:p>
          </table:table-cell>
          <table:table-cell office:value-type="float" office:value="0.159471180556" calcext:value-type="float">
            <text:p>0.159471180556</text:p>
          </table:table-cell>
          <table:table-cell office:value-type="float" office:value="-0.379953221451" calcext:value-type="float">
            <text:p>-0.379953221451</text:p>
          </table:table-cell>
        </table:table-row>
        <table:table-row table:style-name="ro1">
          <table:table-cell office:value-type="float" office:value="2.88" calcext:value-type="float">
            <text:p>2.88</text:p>
          </table:table-cell>
          <table:table-cell office:value-type="float" office:value="-0.256591340221" calcext:value-type="float">
            <text:p>-0.256591340221</text:p>
          </table:table-cell>
          <table:table-cell office:value-type="float" office:value="0.3212195" calcext:value-type="float">
            <text:p>0.3212195</text:p>
          </table:table-cell>
          <table:table-cell office:value-type="float" office:value="0.131483333333" calcext:value-type="float">
            <text:p>0.131483333333</text:p>
          </table:table-cell>
          <table:table-cell office:value-type="float" office:value="-0.874785638503" calcext:value-type="float">
            <text:p>-0.874785638503</text:p>
          </table:table-cell>
        </table:table-row>
        <table:table-row table:style-name="ro1">
          <table:table-cell office:value-type="float" office:value="2.92" calcext:value-type="float">
            <text:p>2.92</text:p>
          </table:table-cell>
          <table:table-cell office:value-type="float" office:value="-0.375078472862" calcext:value-type="float">
            <text:p>-0.375078472862</text:p>
          </table:table-cell>
          <table:table-cell office:value-type="float" office:value="0.3260215" calcext:value-type="float">
            <text:p>0.3260215</text:p>
          </table:table-cell>
          <table:table-cell office:value-type="float" office:value="0.0843208333333" calcext:value-type="float">
            <text:p>0.0843208333333</text:p>
          </table:table-cell>
          <table:table-cell office:value-type="float" office:value="-1.22099464699" calcext:value-type="float">
            <text:p>-1.22099464699</text:p>
          </table:table-cell>
        </table:table-row>
        <table:table-row table:style-name="ro1">
          <table:table-cell office:value-type="float" office:value="2.96" calcext:value-type="float">
            <text:p>2.96</text:p>
          </table:table-cell>
          <table:table-cell office:value-type="float" office:value="-0.455900821617" calcext:value-type="float">
            <text:p>-0.455900821617</text:p>
          </table:table-cell>
          <table:table-cell office:value-type="float" office:value="0.328251" calcext:value-type="float">
            <text:p>0.328251</text:p>
          </table:table-cell>
          <table:table-cell office:value-type="float" office:value="0.0275114583333" calcext:value-type="float">
            <text:p>0.0275114583333</text:p>
          </table:table-cell>
          <table:table-cell office:value-type="float" office:value="-1.37987364969" calcext:value-type="float">
            <text:p>-1.3798736496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-0.474733213559" calcext:value-type="float">
            <text:p>-0.474733213559</text:p>
          </table:table-cell>
          <table:table-cell office:value-type="float" office:value="0.328251" calcext:value-type="float">
            <text:p>0.328251</text:p>
          </table:table-cell>
          <table:table-cell office:value-type="float" office:value="-0.0312034722222" calcext:value-type="float">
            <text:p>-0.0312034722222</text:p>
          </table:table-cell>
          <table:table-cell office:value-type="float" office:value="-1.36879099151" calcext:value-type="float">
            <text:p>-1.36879099151</text:p>
          </table:table-cell>
        </table:table-row>
        <table:table-row table:style-name="ro1">
          <table:table-cell office:value-type="float" office:value="3.04" calcext:value-type="float">
            <text:p>3.04</text:p>
          </table:table-cell>
          <table:table-cell office:value-type="float" office:value="-0.412350915249" calcext:value-type="float">
            <text:p>-0.412350915249</text:p>
          </table:table-cell>
          <table:table-cell office:value-type="float" office:value="0.3256785" calcext:value-type="float">
            <text:p>0.3256785</text:p>
          </table:table-cell>
          <table:table-cell office:value-type="float" office:value="-0.086821875" calcext:value-type="float">
            <text:p>-0.086821875</text:p>
          </table:table-cell>
          <table:table-cell office:value-type="float" office:value="-1.19394965278" calcext:value-type="float">
            <text:p>-1.19394965278</text:p>
          </table:table-cell>
        </table:table-row>
        <table:table-row table:style-name="ro1">
          <table:table-cell office:value-type="float" office:value="3.08" calcext:value-type="float">
            <text:p>3.08</text:p>
          </table:table-cell>
          <table:table-cell office:value-type="float" office:value="-0.300141246589" calcext:value-type="float">
            <text:p>-0.300141246589</text:p>
          </table:table-cell>
          <table:table-cell office:value-type="float" office:value="0.321048" calcext:value-type="float">
            <text:p>0.321048</text:p>
          </table:table-cell>
          <table:table-cell office:value-type="float" office:value="-0.1329125" calcext:value-type="float">
            <text:p>-0.1329125</text:p>
          </table:table-cell>
          <table:table-cell office:value-type="float" office:value="-0.838146701389" calcext:value-type="float">
            <text:p>-0.838146701389</text:p>
          </table:table-cell>
        </table:table-row>
        <table:table-row table:style-name="ro1">
          <table:table-cell office:value-type="float" office:value="3.12" calcext:value-type="float">
            <text:p>3.12</text:p>
          </table:table-cell>
          <table:table-cell office:value-type="float" office:value="-0.150659135543" calcext:value-type="float">
            <text:p>-0.150659135543</text:p>
          </table:table-cell>
          <table:table-cell office:value-type="float" office:value="0.3143595" calcext:value-type="float">
            <text:p>0.3143595</text:p>
          </table:table-cell>
          <table:table-cell office:value-type="float" office:value="-0.158875694444" calcext:value-type="float">
            <text:p>-0.158875694444</text:p>
          </table:table-cell>
          <table:table-cell office:value-type="float" office:value="-0.343066165123" calcext:value-type="float">
            <text:p>-0.343066165123</text:p>
          </table:table-cell>
        </table:table-row>
        <table:table-row table:style-name="ro1">
          <table:table-cell office:value-type="float" office:value="3.16" calcext:value-type="float">
            <text:p>3.16</text:p>
          </table:table-cell>
          <table:table-cell office:value-type="float" office:value="0.0239328314274" calcext:value-type="float">
            <text:p>0.0239328314274</text:p>
          </table:table-cell>
          <table:table-cell office:value-type="float" office:value="0.3074995" calcext:value-type="float">
            <text:p>0.3074995</text:p>
          </table:table-cell>
          <table:table-cell office:value-type="float" office:value="-0.160423958333" calcext:value-type="float">
            <text:p>-0.160423958333</text:p>
          </table:table-cell>
          <table:table-cell office:value-type="float" office:value="0.170209780093" calcext:value-type="float">
            <text:p>0.170209780093</text:p>
          </table:table-cell>
        </table:table-row>
        <table:table-row table:style-name="ro1">
          <table:table-cell office:value-type="float" office:value="3.2" calcext:value-type="float">
            <text:p>3.2</text:p>
          </table:table-cell>
          <table:table-cell office:value-type="float" office:value="0.185969870436" calcext:value-type="float">
            <text:p>0.185969870436</text:p>
          </table:table-cell>
          <table:table-cell office:value-type="float" office:value="0.3009825" calcext:value-type="float">
            <text:p>0.3009825</text:p>
          </table:table-cell>
          <table:table-cell office:value-type="float" office:value="-0.143273958333" calcext:value-type="float">
            <text:p>-0.143273958333</text:p>
          </table:table-cell>
          <table:table-cell office:value-type="float" office:value="0.635929542824" calcext:value-type="float">
            <text:p>0.635929542824</text:p>
          </table:table-cell>
        </table:table-row>
        <table:table-row table:style-name="ro1">
          <table:table-cell office:value-type="float" office:value="3.24" calcext:value-type="float">
            <text:p>3.24</text:p>
          </table:table-cell>
          <table:table-cell office:value-type="float" office:value="0.341729445463" calcext:value-type="float">
            <text:p>0.341729445463</text:p>
          </table:table-cell>
          <table:table-cell office:value-type="float" office:value="0.2954945" calcext:value-type="float">
            <text:p>0.2954945</text:p>
          </table:table-cell>
          <table:table-cell office:value-type="float" office:value="-0.108259375" calcext:value-type="float">
            <text:p>-0.108259375</text:p>
          </table:table-cell>
          <table:table-cell office:value-type="float" office:value="1.04408564815" calcext:value-type="float">
            <text:p>1.04408564815</text:p>
          </table:table-cell>
        </table:table-row>
        <table:table-row table:style-name="ro1">
          <table:table-cell office:value-type="float" office:value="3.28" calcext:value-type="float">
            <text:p>3.28</text:p>
          </table:table-cell>
          <table:table-cell office:value-type="float" office:value="0.441384186161" calcext:value-type="float">
            <text:p>0.441384186161</text:p>
          </table:table-cell>
          <table:table-cell office:value-type="float" office:value="0.2917215" calcext:value-type="float">
            <text:p>0.2917215</text:p>
          </table:table-cell>
          <table:table-cell office:value-type="float" office:value="-0.0560947916667" calcext:value-type="float">
            <text:p>-0.0560947916667</text:p>
          </table:table-cell>
          <table:table-cell office:value-type="float" office:value="1.32801673418" calcext:value-type="float">
            <text:p>1.32801673418</text:p>
          </table:table-cell>
        </table:table-row>
        <table:table-row table:style-name="ro1">
          <table:table-cell office:value-type="float" office:value="3.32" calcext:value-type="float">
            <text:p>3.32</text:p>
          </table:table-cell>
          <table:table-cell office:value-type="float" office:value="0.484934092528" calcext:value-type="float">
            <text:p>0.484934092528</text:p>
          </table:table-cell>
          <table:table-cell office:value-type="float" office:value="0.2906925" calcext:value-type="float">
            <text:p>0.2906925</text:p>
          </table:table-cell>
          <table:table-cell office:value-type="float" office:value="0.00500208333333" calcext:value-type="float">
            <text:p>0.00500208333333</text:p>
          </table:table-cell>
          <table:table-cell office:value-type="float" office:value="1.4086554784" calcext:value-type="float">
            <text:p>1.4086554784</text:p>
          </table:table-cell>
        </table:table-row>
        <table:table-row table:style-name="ro1">
          <table:table-cell office:value-type="float" office:value="3.36" calcext:value-type="float">
            <text:p>3.36</text:p>
          </table:table-cell>
          <table:table-cell office:value-type="float" office:value="0.453939114122" calcext:value-type="float">
            <text:p>0.453939114122</text:p>
          </table:table-cell>
          <table:table-cell office:value-type="float" office:value="0.292236" calcext:value-type="float">
            <text:p>0.292236</text:p>
          </table:table-cell>
          <table:table-cell office:value-type="float" office:value="0.0637170138889" calcext:value-type="float">
            <text:p>0.0637170138889</text:p>
          </table:table-cell>
          <table:table-cell office:value-type="float" office:value="1.27946807485" calcext:value-type="float">
            <text:p>1.27946807485</text:p>
          </table:table-cell>
        </table:table-row>
        <table:table-row table:style-name="ro1">
          <table:table-cell office:value-type="float" office:value="3.4" calcext:value-type="float">
            <text:p>3.4</text:p>
          </table:table-cell>
          <table:table-cell office:value-type="float" office:value="0.372724423869" calcext:value-type="float">
            <text:p>0.372724423869</text:p>
          </table:table-cell>
          <table:table-cell office:value-type="float" office:value="0.2961805" calcext:value-type="float">
            <text:p>0.2961805</text:p>
          </table:table-cell>
          <table:table-cell office:value-type="float" office:value="0.111594097222" calcext:value-type="float">
            <text:p>0.111594097222</text:p>
          </table:table-cell>
          <table:table-cell office:value-type="float" office:value="1.00231891397" calcext:value-type="float">
            <text:p>1.00231891397</text:p>
          </table:table-cell>
        </table:table-row>
        <table:table-row table:style-name="ro1">
          <table:table-cell office:value-type="float" office:value="3.44" calcext:value-type="float">
            <text:p>3.44</text:p>
          </table:table-cell>
          <table:table-cell office:value-type="float" office:value="0.235797240784" calcext:value-type="float">
            <text:p>0.235797240784</text:p>
          </table:table-cell>
          <table:table-cell office:value-type="float" office:value="0.301497" calcext:value-type="float">
            <text:p>0.301497</text:p>
          </table:table-cell>
          <table:table-cell office:value-type="float" office:value="0.147323263889" calcext:value-type="float">
            <text:p>0.147323263889</text:p>
          </table:table-cell>
          <table:table-cell office:value-type="float" office:value="0.607065007716" calcext:value-type="float">
            <text:p>0.607065007716</text:p>
          </table:table-cell>
        </table:table-row>
        <table:table-row table:style-name="ro1">
          <table:table-cell office:value-type="float" office:value="3.48" calcext:value-type="float">
            <text:p>3.48</text:p>
          </table:table-cell>
          <table:table-cell office:value-type="float" office:value="0.0486503458524" calcext:value-type="float">
            <text:p>0.0486503458524</text:p>
          </table:table-cell>
          <table:table-cell office:value-type="float" office:value="0.3085285" calcext:value-type="float">
            <text:p>0.3085285</text:p>
          </table:table-cell>
          <table:table-cell office:value-type="float" office:value="0.164592361111" calcext:value-type="float">
            <text:p>0.164592361111</text:p>
          </table:table-cell>
          <table:table-cell office:value-type="float" office:value="0.0939544753086" calcext:value-type="float">
            <text:p>0.0939544753086</text:p>
          </table:table-cell>
        </table:table-row>
        <table:table-row table:style-name="ro1">
          <table:table-cell office:value-type="float" office:value="3.52" calcext:value-type="float">
            <text:p>3.52</text:p>
          </table:table-cell>
          <table:table-cell office:value-type="float" office:value="-0.125941621118" calcext:value-type="float">
            <text:p>-0.125941621118</text:p>
          </table:table-cell>
          <table:table-cell office:value-type="float" office:value="0.31556" calcext:value-type="float">
            <text:p>0.31556</text:p>
          </table:table-cell>
          <table:table-cell office:value-type="float" office:value="0.156017361111" calcext:value-type="float">
            <text:p>0.156017361111</text:p>
          </table:table-cell>
          <table:table-cell office:value-type="float" office:value="-0.447276234568" calcext:value-type="float">
            <text:p>-0.447276234568</text:p>
          </table:table-cell>
        </table:table-row>
        <table:table-row table:style-name="ro1">
          <table:table-cell office:value-type="float" office:value="3.56" calcext:value-type="float">
            <text:p>3.56</text:p>
          </table:table-cell>
          <table:table-cell office:value-type="float" office:value="-0.275423732164" calcext:value-type="float">
            <text:p>-0.275423732164</text:p>
          </table:table-cell>
          <table:table-cell office:value-type="float" office:value="0.321734" calcext:value-type="float">
            <text:p>0.321734</text:p>
          </table:table-cell>
          <table:table-cell office:value-type="float" office:value="0.125290277778" calcext:value-type="float">
            <text:p>0.125290277778</text:p>
          </table:table-cell>
          <table:table-cell office:value-type="float" office:value="-0.896372010031" calcext:value-type="float">
            <text:p>-0.896372010031</text:p>
          </table:table-cell>
        </table:table-row>
        <table:table-row table:style-name="ro1">
          <table:table-cell office:value-type="float" office:value="3.6" calcext:value-type="float">
            <text:p>3.6</text:p>
          </table:table-cell>
          <table:table-cell office:value-type="float" office:value="-0.399795987287" calcext:value-type="float">
            <text:p>-0.399795987287</text:p>
          </table:table-cell>
          <table:table-cell office:value-type="float" office:value="0.3260215" calcext:value-type="float">
            <text:p>0.3260215</text:p>
          </table:table-cell>
          <table:table-cell office:value-type="float" office:value="0.0796760416667" calcext:value-type="float">
            <text:p>0.0796760416667</text:p>
          </table:table-cell>
          <table:table-cell office:value-type="float" office:value="-1.20751350309" calcext:value-type="float">
            <text:p>-1.20751350309</text:p>
          </table:table-cell>
        </table:table-row>
        <table:table-row table:style-name="ro1">
          <table:table-cell office:value-type="float" office:value="3.64" calcext:value-type="float">
            <text:p>3.64</text:p>
          </table:table-cell>
          <table:table-cell office:value-type="float" office:value="-0.462178285597" calcext:value-type="float">
            <text:p>-0.462178285597</text:p>
          </table:table-cell>
          <table:table-cell office:value-type="float" office:value="0.3284225" calcext:value-type="float">
            <text:p>0.3284225</text:p>
          </table:table-cell>
          <table:table-cell office:value-type="float" office:value="0.0241767361111" calcext:value-type="float">
            <text:p>0.0241767361111</text:p>
          </table:table-cell>
          <table:table-cell office:value-type="float" office:value="-1.37061053241" calcext:value-type="float">
            <text:p>-1.37061053241</text:p>
          </table:table-cell>
        </table:table-row>
        <table:table-row table:style-name="ro1">
          <table:table-cell office:value-type="float" office:value="3.68" calcext:value-type="float">
            <text:p>3.68</text:p>
          </table:table-cell>
          <table:table-cell office:value-type="float" office:value="-0.455900821617" calcext:value-type="float">
            <text:p>-0.455900821617</text:p>
          </table:table-cell>
          <table:table-cell office:value-type="float" office:value="0.3280795" calcext:value-type="float">
            <text:p>0.3280795</text:p>
          </table:table-cell>
          <table:table-cell office:value-type="float" office:value="-0.0351336805556" calcext:value-type="float">
            <text:p>-0.0351336805556</text:p>
          </table:table-cell>
          <table:table-cell office:value-type="float" office:value="-1.36606168017" calcext:value-type="float">
            <text:p>-1.36606168017</text:p>
          </table:table-cell>
        </table:table-row>
        <table:table-row table:style-name="ro1">
          <table:table-cell office:value-type="float" office:value="3.72" calcext:value-type="float">
            <text:p>3.72</text:p>
          </table:table-cell>
          <table:table-cell office:value-type="float" office:value="-0.406073451268" calcext:value-type="float">
            <text:p>-0.406073451268</text:p>
          </table:table-cell>
          <table:table-cell office:value-type="float" office:value="0.325507" calcext:value-type="float">
            <text:p>0.325507</text:p>
          </table:table-cell>
          <table:table-cell office:value-type="float" office:value="-0.0907520833333" calcext:value-type="float">
            <text:p>-0.0907520833333</text:p>
          </table:table-cell>
          <table:table-cell office:value-type="float" office:value="-1.18154369213" calcext:value-type="float">
            <text:p>-1.18154369213</text:p>
          </table:table-cell>
        </table:table-row>
        <table:table-row table:style-name="ro1">
          <table:table-cell office:value-type="float" office:value="3.76" calcext:value-type="float">
            <text:p>3.76</text:p>
          </table:table-cell>
          <table:table-cell office:value-type="float" office:value="-0.275423732164" calcext:value-type="float">
            <text:p>-0.275423732164</text:p>
          </table:table-cell>
          <table:table-cell office:value-type="float" office:value="0.3205335" calcext:value-type="float">
            <text:p>0.3205335</text:p>
          </table:table-cell>
          <table:table-cell office:value-type="float" office:value="-0.136247222222" calcext:value-type="float">
            <text:p>-0.136247222222</text:p>
          </table:table-cell>
          <table:table-cell office:value-type="float" office:value="-0.805973910108" calcext:value-type="float">
            <text:p>-0.805973910108</text:p>
          </table:table-cell>
        </table:table-row>
        <table:table-row table:style-name="ro1">
          <table:table-cell office:value-type="float" office:value="3.8" calcext:value-type="float">
            <text:p>3.8</text:p>
          </table:table-cell>
          <table:table-cell office:value-type="float" office:value="-0.125941621118" calcext:value-type="float">
            <text:p>-0.125941621118</text:p>
          </table:table-cell>
          <table:table-cell office:value-type="float" office:value="0.313845" calcext:value-type="float">
            <text:p>0.313845</text:p>
          </table:table-cell>
          <table:table-cell office:value-type="float" office:value="-0.159709375" calcext:value-type="float">
            <text:p>-0.159709375</text:p>
          </table:table-cell>
          <table:table-cell office:value-type="float" office:value="-0.30146484375" calcext:value-type="float">
            <text:p>-0.30146484375</text:p>
          </table:table-cell>
        </table:table-row>
        <table:table-row table:style-name="ro1">
          <table:table-cell office:value-type="float" office:value="3.84" calcext:value-type="float">
            <text:p>3.84</text:p>
          </table:table-cell>
          <table:table-cell office:value-type="float" office:value="0.0423728818714" calcext:value-type="float">
            <text:p>0.0423728818714</text:p>
          </table:table-cell>
          <table:table-cell office:value-type="float" office:value="0.306985" calcext:value-type="float">
            <text:p>0.306985</text:p>
          </table:table-cell>
          <table:table-cell office:value-type="float" office:value="-0.160066666667" calcext:value-type="float">
            <text:p>-0.160066666667</text:p>
          </table:table-cell>
          <table:table-cell office:value-type="float" office:value="0.21189380787" calcext:value-type="float">
            <text:p>0.21189380787</text:p>
          </table:table-cell>
        </table:table-row>
        <table:table-row table:style-name="ro1">
          <table:table-cell office:value-type="float" office:value="3.88" calcext:value-type="float">
            <text:p>3.88</text:p>
          </table:table-cell>
          <table:table-cell office:value-type="float" office:value="0.235797240784" calcext:value-type="float">
            <text:p>0.235797240784</text:p>
          </table:table-cell>
          <table:table-cell office:value-type="float" office:value="0.300468" calcext:value-type="float">
            <text:p>0.300468</text:p>
          </table:table-cell>
          <table:table-cell office:value-type="float" office:value="-0.141011111111" calcext:value-type="float">
            <text:p>-0.141011111111</text:p>
          </table:table-cell>
          <table:table-cell office:value-type="float" office:value="0.679846643519" calcext:value-type="float">
            <text:p>0.679846643519</text:p>
          </table:table-cell>
        </table:table-row>
        <table:table-row table:style-name="ro1">
          <table:table-cell office:value-type="float" office:value="3.92" calcext:value-type="float">
            <text:p>3.92</text:p>
          </table:table-cell>
          <table:table-cell office:value-type="float" office:value="0.366446959888" calcext:value-type="float">
            <text:p>0.366446959888</text:p>
          </table:table-cell>
          <table:table-cell office:value-type="float" office:value="0.2951515" calcext:value-type="float">
            <text:p>0.2951515</text:p>
          </table:table-cell>
          <table:table-cell office:value-type="float" office:value="-0.104090972222" calcext:value-type="float">
            <text:p>-0.104090972222</text:p>
          </table:table-cell>
          <table:table-cell office:value-type="float" office:value="1.0813862365" calcext:value-type="float">
            <text:p>1.0813862365</text:p>
          </table:table-cell>
        </table:table-row>
        <table:table-row table:style-name="ro1">
          <table:table-cell office:value-type="float" office:value="3.96" calcext:value-type="float">
            <text:p>3.96</text:p>
          </table:table-cell>
          <table:table-cell office:value-type="float" office:value="0.447661650142" calcext:value-type="float">
            <text:p>0.447661650142</text:p>
          </table:table-cell>
          <table:table-cell office:value-type="float" office:value="0.29155" calcext:value-type="float">
            <text:p>0.29155</text:p>
          </table:table-cell>
          <table:table-cell office:value-type="float" office:value="-0.050378125" calcext:value-type="float">
            <text:p>-0.050378125</text:p>
          </table:table-cell>
          <table:table-cell office:value-type="float" office:value="1.34803168403" calcext:value-type="float">
            <text:p>1.3480316840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491211556509" calcext:value-type="float">
            <text:p>0.491211556509</text:p>
          </table:table-cell>
          <table:table-cell office:value-type="float" office:value="0.290864" calcext:value-type="float">
            <text:p>0.290864</text:p>
          </table:table-cell>
          <table:table-cell office:value-type="float" office:value="0.0109569444444" calcext:value-type="float">
            <text:p>0.0109569444444</text:p>
          </table:table-cell>
          <table:table-cell office:value-type="float" office:value="1.40551263503" calcext:value-type="float">
            <text:p>1.40551263503</text:p>
          </table:table-cell>
        </table:table-row>
        <table:table-row table:style-name="ro1">
          <table:table-cell office:value-type="float" office:value="4.04" calcext:value-type="float">
            <text:p>4.04</text:p>
          </table:table-cell>
          <table:table-cell office:value-type="float" office:value="0.447661650142" calcext:value-type="float">
            <text:p>0.447661650142</text:p>
          </table:table-cell>
          <table:table-cell office:value-type="float" office:value="0.292579" calcext:value-type="float">
            <text:p>0.292579</text:p>
          </table:table-cell>
          <table:table-cell office:value-type="float" office:value="0.0687190972222" calcext:value-type="float">
            <text:p>0.0687190972222</text:p>
          </table:table-cell>
          <table:table-cell office:value-type="float" office:value="1.2613553723" calcext:value-type="float">
            <text:p>1.2613553723</text:p>
          </table:table-cell>
        </table:table-row>
        <table:table-row table:style-name="ro1">
          <table:table-cell office:value-type="float" office:value="4.08" calcext:value-type="float">
            <text:p>4.08</text:p>
          </table:table-cell>
          <table:table-cell office:value-type="float" office:value="0.354284373425" calcext:value-type="float">
            <text:p>0.354284373425</text:p>
          </table:table-cell>
          <table:table-cell office:value-type="float" office:value="0.296695" calcext:value-type="float">
            <text:p>0.296695</text:p>
          </table:table-cell>
          <table:table-cell office:value-type="float" office:value="0.116477083333" calcext:value-type="float">
            <text:p>0.116477083333</text:p>
          </table:table-cell>
          <table:table-cell office:value-type="float" office:value="0.962785252701" calcext:value-type="float">
            <text:p>0.962785252701</text:p>
          </table:table-cell>
        </table:table-row>
        <table:table-row table:style-name="ro1">
          <table:table-cell office:value-type="float" office:value="4.12" calcext:value-type="float">
            <text:p>4.12</text:p>
          </table:table-cell>
          <table:table-cell office:value-type="float" office:value="0.185969870436" calcext:value-type="float">
            <text:p>0.185969870436</text:p>
          </table:table-cell>
          <table:table-cell office:value-type="float" office:value="0.3023545" calcext:value-type="float">
            <text:p>0.3023545</text:p>
          </table:table-cell>
          <table:table-cell office:value-type="float" office:value="0.149347916667" calcext:value-type="float">
            <text:p>0.149347916667</text:p>
          </table:table-cell>
          <table:table-cell office:value-type="float" office:value="0.544290846836" calcext:value-type="float">
            <text:p>0.544290846836</text:p>
          </table:table-cell>
        </table:table-row>
        <table:table-row table:style-name="ro1">
          <table:table-cell office:value-type="float" office:value="4.16" calcext:value-type="float">
            <text:p>4.16</text:p>
          </table:table-cell>
          <table:table-cell office:value-type="float" office:value="0.0302102954083" calcext:value-type="float">
            <text:p>0.0302102954083</text:p>
          </table:table-cell>
          <table:table-cell office:value-type="float" office:value="0.3092145" calcext:value-type="float">
            <text:p>0.3092145</text:p>
          </table:table-cell>
          <table:table-cell office:value-type="float" office:value="0.163401388889" calcext:value-type="float">
            <text:p>0.163401388889</text:p>
          </table:table-cell>
          <table:table-cell office:value-type="float" office:value="0.0317592592593" calcext:value-type="float">
            <text:p>0.0317592592593</text:p>
          </table:table-cell>
        </table:table-row>
        <table:table-row table:style-name="ro1">
          <table:table-cell office:value-type="float" office:value="4.2" calcext:value-type="float">
            <text:p>4.2</text:p>
          </table:table-cell>
          <table:table-cell office:value-type="float" office:value="-0.138104207581" calcext:value-type="float">
            <text:p>-0.138104207581</text:p>
          </table:table-cell>
          <table:table-cell office:value-type="float" office:value="0.316246" calcext:value-type="float">
            <text:p>0.316246</text:p>
          </table:table-cell>
          <table:table-cell office:value-type="float" office:value="0.153039930556" calcext:value-type="float">
            <text:p>0.153039930556</text:p>
          </table:table-cell>
          <table:table-cell office:value-type="float" office:value="-0.504178240741" calcext:value-type="float">
            <text:p>-0.504178240741</text:p>
          </table:table-cell>
        </table:table-row>
        <table:table-row table:style-name="ro1">
          <table:table-cell office:value-type="float" office:value="4.24" calcext:value-type="float">
            <text:p>4.24</text:p>
          </table:table-cell>
          <table:table-cell office:value-type="float" office:value="-0.293863782608" calcext:value-type="float">
            <text:p>-0.293863782608</text:p>
          </table:table-cell>
          <table:table-cell office:value-type="float" office:value="0.3222485" calcext:value-type="float">
            <text:p>0.3222485</text:p>
          </table:table-cell>
          <table:table-cell office:value-type="float" office:value="0.119454513889" calcext:value-type="float">
            <text:p>0.119454513889</text:p>
          </table:table-cell>
          <table:table-cell office:value-type="float" office:value="-0.942356770833" calcext:value-type="float">
            <text:p>-0.942356770833</text:p>
          </table:table-cell>
        </table:table-row>
        <table:table-row table:style-name="ro1">
          <table:table-cell office:value-type="float" office:value="4.28" calcext:value-type="float">
            <text:p>4.28</text:p>
          </table:table-cell>
          <table:table-cell office:value-type="float" office:value="-0.406073451268" calcext:value-type="float">
            <text:p>-0.406073451268</text:p>
          </table:table-cell>
          <table:table-cell office:value-type="float" office:value="0.326193" calcext:value-type="float">
            <text:p>0.326193</text:p>
          </table:table-cell>
          <table:table-cell office:value-type="float" office:value="0.0722920138889" calcext:value-type="float">
            <text:p>0.0722920138889</text:p>
          </table:table-cell>
          <table:table-cell office:value-type="float" office:value="-1.22777657215" calcext:value-type="float">
            <text:p>-1.22777657215</text:p>
          </table:table-cell>
        </table:table-row>
        <table:table-row table:style-name="ro1">
          <table:table-cell office:value-type="float" office:value="4.32" calcext:value-type="float">
            <text:p>4.32</text:p>
          </table:table-cell>
          <table:table-cell office:value-type="float" office:value="-0.455900821617" calcext:value-type="float">
            <text:p>-0.455900821617</text:p>
          </table:table-cell>
          <table:table-cell office:value-type="float" office:value="0.328251" calcext:value-type="float">
            <text:p>0.328251</text:p>
          </table:table-cell>
          <table:table-cell office:value-type="float" office:value="0.01715" calcext:value-type="float">
            <text:p>0.01715</text:p>
          </table:table-cell>
          <table:table-cell office:value-type="float" office:value="-1.37152030285" calcext:value-type="float">
            <text:p>-1.37152030285</text:p>
          </table:table-cell>
        </table:table-row>
        <table:table-row table:style-name="ro1">
          <table:table-cell office:value-type="float" office:value="4.36" calcext:value-type="float">
            <text:p>4.36</text:p>
          </table:table-cell>
          <table:table-cell office:value-type="float" office:value="-0.455900821617" calcext:value-type="float">
            <text:p>-0.455900821617</text:p>
          </table:table-cell>
          <table:table-cell office:value-type="float" office:value="0.3277365" calcext:value-type="float">
            <text:p>0.3277365</text:p>
          </table:table-cell>
          <table:table-cell office:value-type="float" office:value="-0.0421604166667" calcext:value-type="float">
            <text:p>-0.0421604166667</text:p>
          </table:table-cell>
          <table:table-cell office:value-type="float" office:value="-1.3533248939" calcext:value-type="float">
            <text:p>-1.3533248939</text:p>
          </table:table-cell>
        </table:table-row>
        <table:table-row table:style-name="ro1">
          <table:table-cell office:value-type="float" office:value="4.4" calcext:value-type="float">
            <text:p>4.4</text:p>
          </table:table-cell>
          <table:table-cell office:value-type="float" office:value="-0.387633400824" calcext:value-type="float">
            <text:p>-0.387633400824</text:p>
          </table:table-cell>
          <table:table-cell office:value-type="float" office:value="0.324821" calcext:value-type="float">
            <text:p>0.324821</text:p>
          </table:table-cell>
          <table:table-cell office:value-type="float" office:value="-0.0982552083333" calcext:value-type="float">
            <text:p>-0.0982552083333</text:p>
          </table:table-cell>
          <table:table-cell office:value-type="float" office:value="-1.12679205247" calcext:value-type="float">
            <text:p>-1.12679205247</text:p>
          </table:table-cell>
        </table:table-row>
        <table:table-row table:style-name="ro1">
          <table:table-cell office:value-type="float" office:value="4.44" calcext:value-type="float">
            <text:p>4.44</text:p>
          </table:table-cell>
          <table:table-cell office:value-type="float" office:value="-0.275423732164" calcext:value-type="float">
            <text:p>-0.275423732164</text:p>
          </table:table-cell>
          <table:table-cell office:value-type="float" office:value="0.319333" calcext:value-type="float">
            <text:p>0.319333</text:p>
          </table:table-cell>
          <table:table-cell office:value-type="float" office:value="-0.138748263889" calcext:value-type="float">
            <text:p>-0.138748263889</text:p>
          </table:table-cell>
          <table:table-cell office:value-type="float" office:value="-0.715575810185" calcext:value-type="float">
            <text:p>-0.715575810185</text:p>
          </table:table-cell>
        </table:table-row>
        <table:table-row table:style-name="ro1">
          <table:table-cell office:value-type="float" office:value="4.48" calcext:value-type="float">
            <text:p>4.48</text:p>
          </table:table-cell>
          <table:table-cell office:value-type="float" office:value="-0.119664157137" calcext:value-type="float">
            <text:p>-0.119664157137</text:p>
          </table:table-cell>
          <table:table-cell office:value-type="float" office:value="0.3129875" calcext:value-type="float">
            <text:p>0.3129875</text:p>
          </table:table-cell>
          <table:table-cell office:value-type="float" office:value="-0.157565625" calcext:value-type="float">
            <text:p>-0.157565625</text:p>
          </table:table-cell>
          <table:table-cell office:value-type="float" office:value="-0.229179446373" calcext:value-type="float">
            <text:p>-0.229179446373</text:p>
          </table:table-cell>
        </table:table-row>
        <table:table-row table:style-name="ro1">
          <table:table-cell office:value-type="float" office:value="4.52" calcext:value-type="float">
            <text:p>4.52</text:p>
          </table:table-cell>
          <table:table-cell office:value-type="float" office:value="0.0612052738143" calcext:value-type="float">
            <text:p>0.0612052738143</text:p>
          </table:table-cell>
          <table:table-cell office:value-type="float" office:value="0.3061275" calcext:value-type="float">
            <text:p>0.3061275</text:p>
          </table:table-cell>
          <table:table-cell office:value-type="float" office:value="-0.156851041667" calcext:value-type="float">
            <text:p>-0.156851041667</text:p>
          </table:table-cell>
          <table:table-cell office:value-type="float" office:value="0.26184847608" calcext:value-type="float">
            <text:p>0.26184847608</text:p>
          </table:table-cell>
        </table:table-row>
        <table:table-row table:style-name="ro1">
          <table:table-cell office:value-type="float" office:value="4.56" calcext:value-type="float">
            <text:p>4.56</text:p>
          </table:table-cell>
          <table:table-cell office:value-type="float" office:value="0.248352168746" calcext:value-type="float">
            <text:p>0.248352168746</text:p>
          </table:table-cell>
          <table:table-cell office:value-type="float" office:value="0.299782" calcext:value-type="float">
            <text:p>0.299782</text:p>
          </table:table-cell>
          <table:table-cell office:value-type="float" office:value="-0.135413541667" calcext:value-type="float">
            <text:p>-0.135413541667</text:p>
          </table:table-cell>
          <table:table-cell office:value-type="float" office:value="0.716320167824" calcext:value-type="float">
            <text:p>0.716320167824</text:p>
          </table:table-cell>
        </table:table-row>
        <table:table-row table:style-name="ro1">
          <table:table-cell office:value-type="float" office:value="4.6" calcext:value-type="float">
            <text:p>4.6</text:p>
          </table:table-cell>
          <table:table-cell office:value-type="float" office:value="0.366446959888" calcext:value-type="float">
            <text:p>0.366446959888</text:p>
          </table:table-cell>
          <table:table-cell office:value-type="float" office:value="0.2948085" calcext:value-type="float">
            <text:p>0.2948085</text:p>
          </table:table-cell>
          <table:table-cell office:value-type="float" office:value="-0.0977788194444" calcext:value-type="float">
            <text:p>-0.0977788194444</text:p>
          </table:table-cell>
          <table:table-cell office:value-type="float" office:value="1.10288990162" calcext:value-type="float">
            <text:p>1.10288990162</text:p>
          </table:table-cell>
        </table:table-row>
        <table:table-row table:style-name="ro1">
          <table:table-cell office:value-type="float" office:value="4.64" calcext:value-type="float">
            <text:p>4.64</text:p>
          </table:table-cell>
          <table:table-cell office:value-type="float" office:value="0.447661650142" calcext:value-type="float">
            <text:p>0.447661650142</text:p>
          </table:table-cell>
          <table:table-cell office:value-type="float" office:value="0.2913785" calcext:value-type="float">
            <text:p>0.2913785</text:p>
          </table:table-cell>
          <table:table-cell office:value-type="float" office:value="-0.0434704861111" calcext:value-type="float">
            <text:p>-0.0434704861111</text:p>
          </table:table-cell>
          <table:table-cell office:value-type="float" office:value="1.36242259838" calcext:value-type="float">
            <text:p>1.36242259838</text:p>
          </table:table-cell>
        </table:table-row>
        <table:table-row table:style-name="ro1">
          <table:table-cell office:value-type="float" office:value="4.68" calcext:value-type="float">
            <text:p>4.68</text:p>
          </table:table-cell>
          <table:table-cell office:value-type="float" office:value="0.478656628547" calcext:value-type="float">
            <text:p>0.478656628547</text:p>
          </table:table-cell>
          <table:table-cell office:value-type="float" office:value="0.2910355" calcext:value-type="float">
            <text:p>0.2910355</text:p>
          </table:table-cell>
          <table:table-cell office:value-type="float" office:value="0.0188173611111" calcext:value-type="float">
            <text:p>0.0188173611111</text:p>
          </table:table-cell>
          <table:table-cell office:value-type="float" office:value="1.40261791088" calcext:value-type="float">
            <text:p>1.40261791088</text:p>
          </table:table-cell>
        </table:table-row>
        <table:table-row table:style-name="ro1">
          <table:table-cell office:value-type="float" office:value="4.72" calcext:value-type="float">
            <text:p>4.72</text:p>
          </table:table-cell>
          <table:table-cell office:value-type="float" office:value="0.441384186161" calcext:value-type="float">
            <text:p>0.441384186161</text:p>
          </table:table-cell>
          <table:table-cell office:value-type="float" office:value="0.2930935" calcext:value-type="float">
            <text:p>0.2930935</text:p>
          </table:table-cell>
          <table:table-cell office:value-type="float" office:value="0.076103125" calcext:value-type="float">
            <text:p>0.076103125</text:p>
          </table:table-cell>
          <table:table-cell office:value-type="float" office:value="1.22670138889" calcext:value-type="float">
            <text:p>1.22670138889</text:p>
          </table:table-cell>
        </table:table-row>
        <table:table-row table:style-name="ro1">
          <table:table-cell office:value-type="float" office:value="4.76" calcext:value-type="float">
            <text:p>4.76</text:p>
          </table:table-cell>
          <table:table-cell office:value-type="float" office:value="0.348006909444" calcext:value-type="float">
            <text:p>0.348006909444</text:p>
          </table:table-cell>
          <table:table-cell office:value-type="float" office:value="0.2975525" calcext:value-type="float">
            <text:p>0.2975525</text:p>
          </table:table-cell>
          <table:table-cell office:value-type="float" office:value="0.121121875" calcext:value-type="float">
            <text:p>0.121121875</text:p>
          </table:table-cell>
          <table:table-cell office:value-type="float" office:value="0.905800540123" calcext:value-type="float">
            <text:p>0.905800540123</text:p>
          </table:table-cell>
        </table:table-row>
        <table:table-row table:style-name="ro1">
          <table:table-cell office:value-type="float" office:value="4.8" calcext:value-type="float">
            <text:p>4.8</text:p>
          </table:table-cell>
          <table:table-cell office:value-type="float" office:value="0.198132456899" calcext:value-type="float">
            <text:p>0.198132456899</text:p>
          </table:table-cell>
          <table:table-cell office:value-type="float" office:value="0.303212" calcext:value-type="float">
            <text:p>0.303212</text:p>
          </table:table-cell>
          <table:table-cell office:value-type="float" office:value="0.151491666667" calcext:value-type="float">
            <text:p>0.151491666667</text:p>
          </table:table-cell>
          <table:table-cell office:value-type="float" office:value="0.482012924383" calcext:value-type="float">
            <text:p>0.482012924383</text:p>
          </table:table-cell>
        </table:table-row>
        <table:table-row table:style-name="ro1">
          <table:table-cell office:value-type="float" office:value="4.84" calcext:value-type="float">
            <text:p>4.84</text:p>
          </table:table-cell>
          <table:table-cell office:value-type="float" office:value="0.0113779034655" calcext:value-type="float">
            <text:p>0.0113779034655</text:p>
          </table:table-cell>
          <table:table-cell office:value-type="float" office:value="0.3102435" calcext:value-type="float">
            <text:p>0.3102435</text:p>
          </table:table-cell>
          <table:table-cell office:value-type="float" office:value="0.163044097222" calcext:value-type="float">
            <text:p>0.163044097222</text:p>
          </table:table-cell>
          <table:table-cell office:value-type="float" office:value="-0.031428433642" calcext:value-type="float">
            <text:p>-0.031428433642</text:p>
          </table:table-cell>
        </table:table-row>
        <table:table-row table:style-name="ro1">
          <table:table-cell office:value-type="float" office:value="4.88" calcext:value-type="float">
            <text:p>4.88</text:p>
          </table:table-cell>
          <table:table-cell office:value-type="float" office:value="-0.156936599524" calcext:value-type="float">
            <text:p>-0.156936599524</text:p>
          </table:table-cell>
          <table:table-cell office:value-type="float" office:value="0.3171035" calcext:value-type="float">
            <text:p>0.3171035</text:p>
          </table:table-cell>
          <table:table-cell office:value-type="float" office:value="0.149705208333" calcext:value-type="float">
            <text:p>0.149705208333</text:p>
          </table:table-cell>
          <table:table-cell office:value-type="float" office:value="-0.557523871528" calcext:value-type="float">
            <text:p>-0.557523871528</text:p>
          </table:table-cell>
        </table:table-row>
        <table:table-row table:style-name="ro1">
          <table:table-cell office:value-type="float" office:value="4.92" calcext:value-type="float">
            <text:p>4.92</text:p>
          </table:table-cell>
          <table:table-cell office:value-type="float" office:value="-0.312696174551" calcext:value-type="float">
            <text:p>-0.312696174551</text:p>
          </table:table-cell>
          <table:table-cell office:value-type="float" office:value="0.3229345" calcext:value-type="float">
            <text:p>0.3229345</text:p>
          </table:table-cell>
          <table:table-cell office:value-type="float" office:value="0.114809722222" calcext:value-type="float">
            <text:p>0.114809722222</text:p>
          </table:table-cell>
          <table:table-cell office:value-type="float" office:value="-0.984288917824" calcext:value-type="float">
            <text:p>-0.984288917824</text:p>
          </table:table-cell>
        </table:table-row>
        <table:table-row table:style-name="ro1">
          <table:table-cell office:value-type="float" office:value="4.96" calcext:value-type="float">
            <text:p>4.96</text:p>
          </table:table-cell>
          <table:table-cell office:value-type="float" office:value="-0.41862837923" calcext:value-type="float">
            <text:p>-0.41862837923</text:p>
          </table:table-cell>
          <table:table-cell office:value-type="float" office:value="0.3267075" calcext:value-type="float">
            <text:p>0.3267075</text:p>
          </table:table-cell>
          <table:table-cell office:value-type="float" office:value="0.0658607638889" calcext:value-type="float">
            <text:p>0.0658607638889</text:p>
          </table:table-cell>
          <table:table-cell office:value-type="float" office:value="-1.2614380787" calcext:value-type="float">
            <text:p>-1.26143807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-0.450015699134" calcext:value-type="float">
            <text:p>-0.450015699134</text:p>
          </table:table-cell>
          <table:table-cell office:value-type="float" office:value="0.3284225" calcext:value-type="float">
            <text:p>0.3284225</text:p>
          </table:table-cell>
          <table:table-cell office:value-type="float" office:value="0.00928958333333" calcext:value-type="float">
            <text:p>0.00928958333333</text:p>
          </table:table-cell>
          <table:table-cell office:value-type="float" office:value="-1.38458791474" calcext:value-type="float">
            <text:p>-1.38458791474</text:p>
          </table:table-cell>
        </table:table-row>
        <table:table-row table:style-name="ro1">
          <table:table-cell office:value-type="float" office:value="5.04" calcext:value-type="float">
            <text:p>5.04</text:p>
          </table:table-cell>
          <table:table-cell office:value-type="float" office:value="-0.450015699134" calcext:value-type="float">
            <text:p>-0.450015699134</text:p>
          </table:table-cell>
          <table:table-cell office:value-type="float" office:value="0.327565" calcext:value-type="float">
            <text:p>0.327565</text:p>
          </table:table-cell>
          <table:table-cell office:value-type="float" office:value="-0.0500208333333" calcext:value-type="float">
            <text:p>-0.0500208333333</text:p>
          </table:table-cell>
          <table:table-cell office:value-type="float" office:value="-1.33744526427" calcext:value-type="float">
            <text:p>-1.33744526427</text:p>
          </table:table-cell>
        </table:table-row>
        <table:table-row table:style-name="ro1">
          <table:table-cell office:value-type="float" office:value="5.08" calcext:value-type="float">
            <text:p>5.08</text:p>
          </table:table-cell>
          <table:table-cell office:value-type="float" office:value="-0.375078472862" calcext:value-type="float">
            <text:p>-0.375078472862</text:p>
          </table:table-cell>
          <table:table-cell office:value-type="float" office:value="0.3243065" calcext:value-type="float">
            <text:p>0.3243065</text:p>
          </table:table-cell>
          <table:table-cell office:value-type="float" office:value="-0.104567361111" calcext:value-type="float">
            <text:p>-0.104567361111</text:p>
          </table:table-cell>
          <table:table-cell office:value-type="float" office:value="-1.08800274884" calcext:value-type="float">
            <text:p>-1.08800274884</text:p>
          </table:table-cell>
        </table:table-row>
        <table:table-row table:style-name="ro1">
          <table:table-cell office:value-type="float" office:value="5.12" calcext:value-type="float">
            <text:p>5.12</text:p>
          </table:table-cell>
          <table:table-cell office:value-type="float" office:value="-0.256591340221" calcext:value-type="float">
            <text:p>-0.256591340221</text:p>
          </table:table-cell>
          <table:table-cell office:value-type="float" office:value="0.318647" calcext:value-type="float">
            <text:p>0.318647</text:p>
          </table:table-cell>
          <table:table-cell office:value-type="float" office:value="-0.143035763889" calcext:value-type="float">
            <text:p>-0.143035763889</text:p>
          </table:table-cell>
          <table:table-cell office:value-type="float" office:value="-0.66570384838" calcext:value-type="float">
            <text:p>-0.66570384838</text:p>
          </table:table-cell>
        </table:table-row>
        <table:table-row table:style-name="ro1">
          <table:table-cell office:value-type="float" office:value="5.16" calcext:value-type="float">
            <text:p>5.16</text:p>
          </table:table-cell>
          <table:table-cell office:value-type="float" office:value="-0.0882768372321" calcext:value-type="float">
            <text:p>-0.0882768372321</text:p>
          </table:table-cell>
          <table:table-cell office:value-type="float" office:value="0.31213" calcext:value-type="float">
            <text:p>0.31213</text:p>
          </table:table-cell>
          <table:table-cell office:value-type="float" office:value="-0.159709375" calcext:value-type="float">
            <text:p>-0.159709375</text:p>
          </table:table-cell>
          <table:table-cell office:value-type="float" office:value="-0.174096981096" calcext:value-type="float">
            <text:p>-0.174096981096</text:p>
          </table:table-cell>
        </table:table-row>
        <table:table-row table:style-name="ro1">
          <table:table-cell office:value-type="float" office:value="5.2" calcext:value-type="float">
            <text:p>5.2</text:p>
          </table:table-cell>
          <table:table-cell office:value-type="float" office:value="0.0984777162012" calcext:value-type="float">
            <text:p>0.0984777162012</text:p>
          </table:table-cell>
          <table:table-cell office:value-type="float" office:value="0.30527" calcext:value-type="float">
            <text:p>0.30527</text:p>
          </table:table-cell>
          <table:table-cell office:value-type="float" office:value="-0.156731944444" calcext:value-type="float">
            <text:p>-0.156731944444</text:p>
          </table:table-cell>
          <table:table-cell office:value-type="float" office:value="0.319660252701" calcext:value-type="float">
            <text:p>0.319660252701</text:p>
          </table:table-cell>
        </table:table-row>
        <table:table-row table:style-name="ro1">
          <table:table-cell office:value-type="float" office:value="5.24" calcext:value-type="float">
            <text:p>5.24</text:p>
          </table:table-cell>
          <table:table-cell office:value-type="float" office:value="0.248352168746" calcext:value-type="float">
            <text:p>0.248352168746</text:p>
          </table:table-cell>
          <table:table-cell office:value-type="float" office:value="0.2989245" calcext:value-type="float">
            <text:p>0.2989245</text:p>
          </table:table-cell>
          <table:table-cell office:value-type="float" office:value="-0.1329125" calcext:value-type="float">
            <text:p>-0.1329125</text:p>
          </table:table-cell>
          <table:table-cell office:value-type="float" office:value="0.773801118827" calcext:value-type="float">
            <text:p>0.773801118827</text:p>
          </table:table-cell>
        </table:table-row>
        <table:table-row table:style-name="ro1">
          <table:table-cell office:value-type="float" office:value="5.28" calcext:value-type="float">
            <text:p>5.28</text:p>
          </table:table-cell>
          <table:table-cell office:value-type="float" office:value="0.385279351831" calcext:value-type="float">
            <text:p>0.385279351831</text:p>
          </table:table-cell>
          <table:table-cell office:value-type="float" office:value="0.2941225" calcext:value-type="float">
            <text:p>0.2941225</text:p>
          </table:table-cell>
          <table:table-cell office:value-type="float" office:value="-0.0924194444444" calcext:value-type="float">
            <text:p>-0.0924194444444</text:p>
          </table:table-cell>
          <table:table-cell office:value-type="float" office:value="1.14440851659" calcext:value-type="float">
            <text:p>1.14440851659</text:p>
          </table:table-cell>
        </table:table-row>
        <table:table-row table:style-name="ro1">
          <table:table-cell office:value-type="float" office:value="5.32" calcext:value-type="float">
            <text:p>5.32</text:p>
          </table:table-cell>
          <table:table-cell office:value-type="float" office:value="0.460216578103" calcext:value-type="float">
            <text:p>0.460216578103</text:p>
          </table:table-cell>
          <table:table-cell office:value-type="float" office:value="0.2910355" calcext:value-type="float">
            <text:p>0.2910355</text:p>
          </table:table-cell>
          <table:table-cell office:value-type="float" office:value="-0.0372774305556" calcext:value-type="float">
            <text:p>-0.0372774305556</text:p>
          </table:table-cell>
          <table:table-cell office:value-type="float" office:value="1.3781368152" calcext:value-type="float">
            <text:p>1.3781368152</text:p>
          </table:table-cell>
        </table:table-row>
        <table:table-row table:style-name="ro1">
          <table:table-cell office:value-type="float" office:value="5.36" calcext:value-type="float">
            <text:p>5.36</text:p>
          </table:table-cell>
          <table:table-cell office:value-type="float" office:value="0.472379164567" calcext:value-type="float">
            <text:p>0.472379164567</text:p>
          </table:table-cell>
          <table:table-cell office:value-type="float" office:value="0.290864" calcext:value-type="float">
            <text:p>0.290864</text:p>
          </table:table-cell>
          <table:table-cell office:value-type="float" office:value="0.0251295138889" calcext:value-type="float">
            <text:p>0.0251295138889</text:p>
          </table:table-cell>
          <table:table-cell office:value-type="float" office:value="1.39765552662" calcext:value-type="float">
            <text:p>1.39765552662</text:p>
          </table:table-cell>
        </table:table-row>
        <table:table-row table:style-name="ro1">
          <table:table-cell office:value-type="float" office:value="5.4" calcext:value-type="float">
            <text:p>5.4</text:p>
          </table:table-cell>
          <table:table-cell office:value-type="float" office:value="0.43510672218" calcext:value-type="float">
            <text:p>0.43510672218</text:p>
          </table:table-cell>
          <table:table-cell office:value-type="float" office:value="0.293265" calcext:value-type="float">
            <text:p>0.293265</text:p>
          </table:table-cell>
          <table:table-cell office:value-type="float" office:value="0.0819388888889" calcext:value-type="float">
            <text:p>0.0819388888889</text:p>
          </table:table-cell>
          <table:table-cell office:value-type="float" office:value="1.20114510995" calcext:value-type="float">
            <text:p>1.20114510995</text:p>
          </table:table-cell>
        </table:table-row>
        <table:table-row table:style-name="ro1">
          <table:table-cell office:value-type="float" office:value="5.44" calcext:value-type="float">
            <text:p>5.44</text:p>
          </table:table-cell>
          <table:table-cell office:value-type="float" office:value="0.316619589539" calcext:value-type="float">
            <text:p>0.316619589539</text:p>
          </table:table-cell>
          <table:table-cell office:value-type="float" office:value="0.2978955" calcext:value-type="float">
            <text:p>0.2978955</text:p>
          </table:table-cell>
          <table:table-cell office:value-type="float" office:value="0.125290277778" calcext:value-type="float">
            <text:p>0.125290277778</text:p>
          </table:table-cell>
          <table:table-cell office:value-type="float" office:value="0.863868393133" calcext:value-type="float">
            <text:p>0.863868393133</text:p>
          </table:table-cell>
        </table:table-row>
        <table:table-row table:style-name="ro1">
          <table:table-cell office:value-type="float" office:value="5.48" calcext:value-type="float">
            <text:p>5.48</text:p>
          </table:table-cell>
          <table:table-cell office:value-type="float" office:value="0.160860014512" calcext:value-type="float">
            <text:p>0.160860014512</text:p>
          </table:table-cell>
          <table:table-cell office:value-type="float" office:value="0.3037265" calcext:value-type="float">
            <text:p>0.3037265</text:p>
          </table:table-cell>
          <table:table-cell office:value-type="float" office:value="0.153635416667" calcext:value-type="float">
            <text:p>0.153635416667</text:p>
          </table:table-cell>
          <table:table-cell office:value-type="float" office:value="0.432554494599" calcext:value-type="float">
            <text:p>0.432554494599</text:p>
          </table:table-cell>
        </table:table-row>
        <table:table-row table:style-name="ro1">
          <table:table-cell office:value-type="float" office:value="5.52" calcext:value-type="float">
            <text:p>5.52</text:p>
          </table:table-cell>
          <table:table-cell office:value-type="float" office:value="-0.00745448847738" calcext:value-type="float">
            <text:p>-0.00745448847738</text:p>
          </table:table-cell>
          <table:table-cell office:value-type="float" office:value="0.310758" calcext:value-type="float">
            <text:p>0.310758</text:p>
          </table:table-cell>
          <table:table-cell office:value-type="float" office:value="0.163044097222" calcext:value-type="float">
            <text:p>0.163044097222</text:p>
          </table:table-cell>
          <table:table-cell office:value-type="float" office:value="-0.0813831018519" calcext:value-type="float">
            <text:p>-0.0813831018519</text:p>
          </table:table-cell>
        </table:table-row>
        <table:table-row table:style-name="ro1">
          <table:table-cell office:value-type="float" office:value="5.56" calcext:value-type="float">
            <text:p>5.56</text:p>
          </table:table-cell>
          <table:table-cell office:value-type="float" office:value="-0.175768991467" calcext:value-type="float">
            <text:p>-0.175768991467</text:p>
          </table:table-cell>
          <table:table-cell office:value-type="float" office:value="0.317618" calcext:value-type="float">
            <text:p>0.317618</text:p>
          </table:table-cell>
          <table:table-cell office:value-type="float" office:value="0.147680555556" calcext:value-type="float">
            <text:p>0.147680555556</text:p>
          </table:table-cell>
          <table:table-cell office:value-type="float" office:value="-0.60235074267" calcext:value-type="float">
            <text:p>-0.60235074267</text:p>
          </table:table-cell>
        </table:table-row>
        <table:table-row table:style-name="ro1">
          <table:table-cell office:value-type="float" office:value="5.6" calcext:value-type="float">
            <text:p>5.6</text:p>
          </table:table-cell>
          <table:table-cell office:value-type="float" office:value="-0.318973638532" calcext:value-type="float">
            <text:p>-0.318973638532</text:p>
          </table:table-cell>
          <table:table-cell office:value-type="float" office:value="0.3232775" calcext:value-type="float">
            <text:p>0.3232775</text:p>
          </table:table-cell>
          <table:table-cell office:value-type="float" office:value="0.110998611111" calcext:value-type="float">
            <text:p>0.110998611111</text:p>
          </table:table-cell>
          <table:table-cell office:value-type="float" office:value="-1.01778501157" calcext:value-type="float">
            <text:p>-1.01778501157</text:p>
          </table:table-cell>
        </table:table-row>
        <table:table-row table:style-name="ro1">
          <table:table-cell office:value-type="float" office:value="5.64" calcext:value-type="float">
            <text:p>5.64</text:p>
          </table:table-cell>
          <table:table-cell office:value-type="float" office:value="-0.41862837923" calcext:value-type="float">
            <text:p>-0.41862837923</text:p>
          </table:table-cell>
          <table:table-cell office:value-type="float" office:value="0.326879" calcext:value-type="float">
            <text:p>0.326879</text:p>
          </table:table-cell>
          <table:table-cell office:value-type="float" office:value="0.0612159722222" calcext:value-type="float">
            <text:p>0.0612159722222</text:p>
          </table:table-cell>
          <table:table-cell office:value-type="float" office:value="-1.2824455054" calcext:value-type="float">
            <text:p>-1.2824455054</text:p>
          </table:table-cell>
        </table:table-row>
        <table:table-row table:style-name="ro1">
          <table:table-cell office:value-type="float" office:value="5.68" calcext:value-type="float">
            <text:p>5.68</text:p>
          </table:table-cell>
          <table:table-cell office:value-type="float" office:value="-0.455900821617" calcext:value-type="float">
            <text:p>-0.455900821617</text:p>
          </table:table-cell>
          <table:table-cell office:value-type="float" office:value="0.3284225" calcext:value-type="float">
            <text:p>0.3284225</text:p>
          </table:table-cell>
          <table:table-cell office:value-type="float" office:value="0.00357291666667" calcext:value-type="float">
            <text:p>0.00357291666667</text:p>
          </table:table-cell>
          <table:table-cell office:value-type="float" office:value="-1.38756534529" calcext:value-type="float">
            <text:p>-1.38756534529</text:p>
          </table:table-cell>
        </table:table-row>
        <table:table-row table:style-name="ro1">
          <table:table-cell office:value-type="float" office:value="5.72" calcext:value-type="float">
            <text:p>5.72</text:p>
          </table:table-cell>
          <table:table-cell office:value-type="float" office:value="-0.437460771172" calcext:value-type="float">
            <text:p>-0.437460771172</text:p>
          </table:table-cell>
          <table:table-cell office:value-type="float" office:value="0.327222" calcext:value-type="float">
            <text:p>0.327222</text:p>
          </table:table-cell>
          <table:table-cell office:value-type="float" office:value="-0.0553802083333" calcext:value-type="float">
            <text:p>-0.0553802083333</text:p>
          </table:table-cell>
          <table:table-cell office:value-type="float" office:value="-1.31337770062" calcext:value-type="float">
            <text:p>-1.31337770062</text:p>
          </table:table-cell>
        </table:table-row>
        <table:table-row table:style-name="ro1">
          <table:table-cell office:value-type="float" office:value="5.76" calcext:value-type="float">
            <text:p>5.76</text:p>
          </table:table-cell>
          <table:table-cell office:value-type="float" office:value="-0.368801008881" calcext:value-type="float">
            <text:p>-0.368801008881</text:p>
          </table:table-cell>
          <table:table-cell office:value-type="float" office:value="0.323792" calcext:value-type="float">
            <text:p>0.323792</text:p>
          </table:table-cell>
          <table:table-cell office:value-type="float" office:value="-0.107663888889" calcext:value-type="float">
            <text:p>-0.107663888889</text:p>
          </table:table-cell>
          <table:table-cell office:value-type="float" office:value="-1.05095027971" calcext:value-type="float">
            <text:p>-1.05095027971</text:p>
          </table:table-cell>
        </table:table-row>
        <table:table-row table:style-name="ro1">
          <table:table-cell office:value-type="float" office:value="5.8" calcext:value-type="float">
            <text:p>5.8</text:p>
          </table:table-cell>
          <table:table-cell office:value-type="float" office:value="-0.231873825796" calcext:value-type="float">
            <text:p>-0.231873825796</text:p>
          </table:table-cell>
          <table:table-cell office:value-type="float" office:value="0.3181325" calcext:value-type="float">
            <text:p>0.3181325</text:p>
          </table:table-cell>
          <table:table-cell office:value-type="float" office:value="-0.145060416667" calcext:value-type="float">
            <text:p>-0.145060416667</text:p>
          </table:table-cell>
          <table:table-cell office:value-type="float" office:value="-0.624019820602" calcext:value-type="float">
            <text:p>-0.624019820602</text:p>
          </table:table-cell>
        </table:table-row>
        <table:table-row table:style-name="ro1">
          <table:table-cell office:value-type="float" office:value="5.84" calcext:value-type="float">
            <text:p>5.84</text:p>
          </table:table-cell>
          <table:table-cell office:value-type="float" office:value="-0.0698367867881" calcext:value-type="float">
            <text:p>-0.0698367867881</text:p>
          </table:table-cell>
          <table:table-cell office:value-type="float" office:value="0.311444" calcext:value-type="float">
            <text:p>0.311444</text:p>
          </table:table-cell>
          <table:table-cell office:value-type="float" office:value="-0.160304861111" calcext:value-type="float">
            <text:p>-0.160304861111</text:p>
          </table:table-cell>
          <table:table-cell office:value-type="float" office:value="-0.11388671875" calcext:value-type="float">
            <text:p>-0.11388671875</text:p>
          </table:table-cell>
        </table:table-row>
        <table:table-row table:style-name="ro1">
          <table:table-cell office:value-type="float" office:value="5.88" calcext:value-type="float">
            <text:p>5.88</text:p>
          </table:table-cell>
          <table:table-cell office:value-type="float" office:value="0.104755180182" calcext:value-type="float">
            <text:p>0.104755180182</text:p>
          </table:table-cell>
          <table:table-cell office:value-type="float" office:value="0.304584" calcext:value-type="float">
            <text:p>0.304584</text:p>
          </table:table-cell>
          <table:table-cell office:value-type="float" office:value="-0.153397222222" calcext:value-type="float">
            <text:p>-0.153397222222</text:p>
          </table:table-cell>
          <table:table-cell office:value-type="float" office:value="0.384584780093" calcext:value-type="float">
            <text:p>0.384584780093</text:p>
          </table:table-cell>
        </table:table-row>
        <table:table-row table:style-name="ro1">
          <table:table-cell office:value-type="float" office:value="5.92" calcext:value-type="float">
            <text:p>5.92</text:p>
          </table:table-cell>
          <table:table-cell office:value-type="float" office:value="0.279347147152" calcext:value-type="float">
            <text:p>0.279347147152</text:p>
          </table:table-cell>
          <table:table-cell office:value-type="float" office:value="0.2985815" calcext:value-type="float">
            <text:p>0.2985815</text:p>
          </table:table-cell>
          <table:table-cell office:value-type="float" office:value="-0.127195833333" calcext:value-type="float">
            <text:p>-0.127195833333</text:p>
          </table:table-cell>
          <table:table-cell office:value-type="float" office:value="0.817221981096" calcext:value-type="float">
            <text:p>0.817221981096</text:p>
          </table:table-cell>
        </table:table-row>
        <table:table-row table:style-name="ro1">
          <table:table-cell office:value-type="float" office:value="5.96" calcext:value-type="float">
            <text:p>5.96</text:p>
          </table:table-cell>
          <table:table-cell office:value-type="float" office:value="0.397834279793" calcext:value-type="float">
            <text:p>0.397834279793</text:p>
          </table:table-cell>
          <table:table-cell office:value-type="float" office:value="0.293951" calcext:value-type="float">
            <text:p>0.293951</text:p>
          </table:table-cell>
          <table:table-cell office:value-type="float" office:value="-0.08575" calcext:value-type="float">
            <text:p>-0.08575</text:p>
          </table:table-cell>
          <table:table-cell office:value-type="float" office:value="1.16491970486" calcext:value-type="float">
            <text:p>1.1649197048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466494042084" calcext:value-type="float">
            <text:p>0.466494042084</text:p>
          </table:table-cell>
          <table:table-cell office:value-type="float" office:value="0.291207" calcext:value-type="float">
            <text:p>0.291207</text:p>
          </table:table-cell>
          <table:table-cell office:value-type="float" office:value="-0.0297743055556" calcext:value-type="float">
            <text:p>-0.0297743055556</text:p>
          </table:table-cell>
          <table:table-cell office:value-type="float" office:value="1.37135489005" calcext:value-type="float">
            <text:p>1.37135489005</text:p>
          </table:table-cell>
        </table:table-row>
        <table:table-row table:style-name="ro1">
          <table:table-cell office:value-type="float" office:value="6.04" calcext:value-type="float">
            <text:p>6.04</text:p>
          </table:table-cell>
          <table:table-cell office:value-type="float" office:value="0.478656628547" calcext:value-type="float">
            <text:p>0.478656628547</text:p>
          </table:table-cell>
          <table:table-cell office:value-type="float" office:value="0.2913785" calcext:value-type="float">
            <text:p>0.2913785</text:p>
          </table:table-cell>
          <table:table-cell office:value-type="float" office:value="0.0313225694444" calcext:value-type="float">
            <text:p>0.0313225694444</text:p>
          </table:table-cell>
          <table:table-cell office:value-type="float" office:value="1.36415943287" calcext:value-type="float">
            <text:p>1.36415943287</text:p>
          </table:table-cell>
        </table:table-row>
        <table:table-row table:style-name="ro1">
          <table:table-cell office:value-type="float" office:value="6.08" calcext:value-type="float">
            <text:p>6.08</text:p>
          </table:table-cell>
          <table:table-cell office:value-type="float" office:value="0.416274330237" calcext:value-type="float">
            <text:p>0.416274330237</text:p>
          </table:table-cell>
          <table:table-cell office:value-type="float" office:value="0.293951" calcext:value-type="float">
            <text:p>0.293951</text:p>
          </table:table-cell>
          <table:table-cell office:value-type="float" office:value="0.0862263888889" calcext:value-type="float">
            <text:p>0.0862263888889</text:p>
          </table:table-cell>
          <table:table-cell office:value-type="float" office:value="1.1540851659" calcext:value-type="float">
            <text:p>1.1540851659</text:p>
          </table:table-cell>
        </table:table-row>
        <table:table-row table:style-name="ro1">
          <table:table-cell office:value-type="float" office:value="6.12" calcext:value-type="float">
            <text:p>6.12</text:p>
          </table:table-cell>
          <table:table-cell office:value-type="float" office:value="0.304457003076" calcext:value-type="float">
            <text:p>0.304457003076</text:p>
          </table:table-cell>
          <table:table-cell office:value-type="float" office:value="0.298753" calcext:value-type="float">
            <text:p>0.298753</text:p>
          </table:table-cell>
          <table:table-cell office:value-type="float" office:value="0.127434027778" calcext:value-type="float">
            <text:p>0.127434027778</text:p>
          </table:table-cell>
          <table:table-cell office:value-type="float" office:value="0.811515239198" calcext:value-type="float">
            <text:p>0.811515239198</text:p>
          </table:table-cell>
        </table:table-row>
        <table:table-row table:style-name="ro1">
          <table:table-cell office:value-type="float" office:value="6.16" calcext:value-type="float">
            <text:p>6.16</text:p>
          </table:table-cell>
          <table:table-cell office:value-type="float" office:value="0.142419964068" calcext:value-type="float">
            <text:p>0.142419964068</text:p>
          </table:table-cell>
          <table:table-cell office:value-type="float" office:value="0.304584" calcext:value-type="float">
            <text:p>0.304584</text:p>
          </table:table-cell>
          <table:table-cell office:value-type="float" office:value="0.153635416667" calcext:value-type="float">
            <text:p>0.153635416667</text:p>
          </table:table-cell>
          <table:table-cell office:value-type="float" office:value="0.379291570216" calcext:value-type="float">
            <text:p>0.379291570216</text:p>
          </table:table-cell>
        </table:table-row>
        <table:table-row table:style-name="ro1">
          <table:table-cell office:value-type="float" office:value="6.2" calcext:value-type="float">
            <text:p>6.2</text:p>
          </table:table-cell>
          <table:table-cell office:value-type="float" office:value="-0.0321720029024" calcext:value-type="float">
            <text:p>-0.0321720029024</text:p>
          </table:table-cell>
          <table:table-cell office:value-type="float" office:value="0.3116155" calcext:value-type="float">
            <text:p>0.3116155</text:p>
          </table:table-cell>
          <table:table-cell office:value-type="float" office:value="0.160900347222" calcext:value-type="float">
            <text:p>0.160900347222</text:p>
          </table:table-cell>
          <table:table-cell office:value-type="float" office:value="-0.133736255787" calcext:value-type="float">
            <text:p>-0.133736255787</text:p>
          </table:table-cell>
        </table:table-row>
        <table:table-row table:style-name="ro1">
          <table:table-cell office:value-type="float" office:value="6.24" calcext:value-type="float">
            <text:p>6.24</text:p>
          </table:table-cell>
          <table:table-cell office:value-type="float" office:value="-0.18793157793" calcext:value-type="float">
            <text:p>-0.18793157793</text:p>
          </table:table-cell>
          <table:table-cell office:value-type="float" office:value="0.318304" calcext:value-type="float">
            <text:p>0.318304</text:p>
          </table:table-cell>
          <table:table-cell office:value-type="float" office:value="0.143393055556" calcext:value-type="float">
            <text:p>0.143393055556</text:p>
          </table:table-cell>
          <table:table-cell office:value-type="float" office:value="-0.649576099537" calcext:value-type="float">
            <text:p>-0.649576099537</text:p>
          </table:table-cell>
        </table:table-row>
        <table:table-row table:style-name="ro1">
          <table:table-cell office:value-type="float" office:value="6.28" calcext:value-type="float">
            <text:p>6.28</text:p>
          </table:table-cell>
          <table:table-cell office:value-type="float" office:value="-0.337806030475" calcext:value-type="float">
            <text:p>-0.337806030475</text:p>
          </table:table-cell>
          <table:table-cell office:value-type="float" office:value="0.323792" calcext:value-type="float">
            <text:p>0.323792</text:p>
          </table:table-cell>
          <table:table-cell office:value-type="float" office:value="0.104805555556" calcext:value-type="float">
            <text:p>0.104805555556</text:p>
          </table:table-cell>
          <table:table-cell office:value-type="float" office:value="-1.05243899498" calcext:value-type="float">
            <text:p>-1.05243899498</text:p>
          </table:table-cell>
        </table:table-row>
        <table:table-row table:style-name="ro1">
          <table:table-cell office:value-type="float" office:value="6.32" calcext:value-type="float">
            <text:p>6.32</text:p>
          </table:table-cell>
          <table:table-cell office:value-type="float" office:value="-0.437460771172" calcext:value-type="float">
            <text:p>-0.437460771172</text:p>
          </table:table-cell>
          <table:table-cell office:value-type="float" office:value="0.3270505" calcext:value-type="float">
            <text:p>0.3270505</text:p>
          </table:table-cell>
          <table:table-cell office:value-type="float" office:value="0.0537128472222" calcext:value-type="float">
            <text:p>0.0537128472222</text:p>
          </table:table-cell>
          <table:table-cell office:value-type="float" office:value="-1.29485146605" calcext:value-type="float">
            <text:p>-1.29485146605</text:p>
          </table:table-cell>
        </table:table-row>
        <table:table-row table:style-name="ro1">
          <table:table-cell office:value-type="float" office:value="6.36" calcext:value-type="float">
            <text:p>6.36</text:p>
          </table:table-cell>
          <table:table-cell office:value-type="float" office:value="-0.468455749578" calcext:value-type="float">
            <text:p>-0.468455749578</text:p>
          </table:table-cell>
          <table:table-cell office:value-type="float" office:value="0.328251" calcext:value-type="float">
            <text:p>0.328251</text:p>
          </table:table-cell>
          <table:table-cell office:value-type="float" office:value="-0.00333472222222" calcext:value-type="float">
            <text:p>-0.00333472222222</text:p>
          </table:table-cell>
          <table:table-cell office:value-type="float" office:value="-1.38169319059" calcext:value-type="float">
            <text:p>-1.38169319059</text:p>
          </table:table-cell>
        </table:table-row>
        <table:table-row table:style-name="ro1">
          <table:table-cell office:value-type="float" office:value="6.4" calcext:value-type="float">
            <text:p>6.4</text:p>
          </table:table-cell>
          <table:table-cell office:value-type="float" office:value="-0.437460771172" calcext:value-type="float">
            <text:p>-0.437460771172</text:p>
          </table:table-cell>
          <table:table-cell office:value-type="float" office:value="0.326879" calcext:value-type="float">
            <text:p>0.326879</text:p>
          </table:table-cell>
          <table:table-cell office:value-type="float" office:value="-0.0620496527778" calcext:value-type="float">
            <text:p>-0.0620496527778</text:p>
          </table:table-cell>
          <table:table-cell office:value-type="float" office:value="-1.2957612365" calcext:value-type="float">
            <text:p>-1.2957612365</text:p>
          </table:table-cell>
        </table:table-row>
        <table:table-row table:style-name="ro1">
          <table:table-cell office:value-type="float" office:value="6.44" calcext:value-type="float">
            <text:p>6.44</text:p>
          </table:table-cell>
          <table:table-cell office:value-type="float" office:value="-0.349968616938" calcext:value-type="float">
            <text:p>-0.349968616938</text:p>
          </table:table-cell>
          <table:table-cell office:value-type="float" office:value="0.323106" calcext:value-type="float">
            <text:p>0.323106</text:p>
          </table:table-cell>
          <table:table-cell office:value-type="float" office:value="-0.114095138889" calcext:value-type="float">
            <text:p>-0.114095138889</text:p>
          </table:table-cell>
          <table:table-cell office:value-type="float" office:value="-1.00537905093" calcext:value-type="float">
            <text:p>-1.00537905093</text:p>
          </table:table-cell>
        </table:table-row>
        <table:table-row table:style-name="ro1">
          <table:table-cell office:value-type="float" office:value="6.48" calcext:value-type="float">
            <text:p>6.48</text:p>
          </table:table-cell>
          <table:table-cell office:value-type="float" office:value="-0.219318897834" calcext:value-type="float">
            <text:p>-0.219318897834</text:p>
          </table:table-cell>
          <table:table-cell office:value-type="float" office:value="0.3171035" calcext:value-type="float">
            <text:p>0.3171035</text:p>
          </table:table-cell>
          <table:table-cell office:value-type="float" office:value="-0.147680555556" calcext:value-type="float">
            <text:p>-0.147680555556</text:p>
          </table:table-cell>
          <table:table-cell office:value-type="float" office:value="-0.562651668596" calcext:value-type="float">
            <text:p>-0.562651668596</text:p>
          </table:table-cell>
        </table:table-row>
        <table:table-row table:style-name="ro1">
          <table:table-cell office:value-type="float" office:value="6.52" calcext:value-type="float">
            <text:p>6.52</text:p>
          </table:table-cell>
          <table:table-cell office:value-type="float" office:value="-0.0510043948452" calcext:value-type="float">
            <text:p>-0.0510043948452</text:p>
          </table:table-cell>
          <table:table-cell office:value-type="float" office:value="0.3105865" calcext:value-type="float">
            <text:p>0.3105865</text:p>
          </table:table-cell>
          <table:table-cell office:value-type="float" office:value="-0.160066666667" calcext:value-type="float">
            <text:p>-0.160066666667</text:p>
          </table:table-cell>
          <table:table-cell office:value-type="float" office:value="-0.0724508101852" calcext:value-type="float">
            <text:p>-0.0724508101852</text:p>
          </table:table-cell>
        </table:table-row>
        <table:table-row table:style-name="ro1">
          <table:table-cell office:value-type="float" office:value="6.56" calcext:value-type="float">
            <text:p>6.56</text:p>
          </table:table-cell>
          <table:table-cell office:value-type="float" office:value="0.111032644163" calcext:value-type="float">
            <text:p>0.111032644163</text:p>
          </table:table-cell>
          <table:table-cell office:value-type="float" office:value="0.3037265" calcext:value-type="float">
            <text:p>0.3037265</text:p>
          </table:table-cell>
          <table:table-cell office:value-type="float" office:value="-0.153159027778" calcext:value-type="float">
            <text:p>-0.153159027778</text:p>
          </table:table-cell>
          <table:table-cell office:value-type="float" office:value="0.416592158565" calcext:value-type="float">
            <text:p>0.416592158565</text:p>
          </table:table-cell>
        </table:table-row>
        <table:table-row table:style-name="ro1">
          <table:table-cell office:value-type="float" office:value="6.6" calcext:value-type="float">
            <text:p>6.6</text:p>
          </table:table-cell>
          <table:table-cell office:value-type="float" office:value="0.279347147152" calcext:value-type="float">
            <text:p>0.279347147152</text:p>
          </table:table-cell>
          <table:table-cell office:value-type="float" office:value="0.297724" calcext:value-type="float">
            <text:p>0.297724</text:p>
          </table:table-cell>
          <table:table-cell office:value-type="float" office:value="-0.12648125" calcext:value-type="float">
            <text:p>-0.12648125</text:p>
          </table:table-cell>
          <table:table-cell office:value-type="float" office:value="0.88065779321" calcext:value-type="float">
            <text:p>0.88065779321</text:p>
          </table:table-cell>
        </table:table-row>
        <table:table-row table:style-name="ro1">
          <table:table-cell office:value-type="float" office:value="6.64" calcext:value-type="float">
            <text:p>6.64</text:p>
          </table:table-cell>
          <table:table-cell office:value-type="float" office:value="0.397834279793" calcext:value-type="float">
            <text:p>0.397834279793</text:p>
          </table:table-cell>
          <table:table-cell office:value-type="float" office:value="0.292922" calcext:value-type="float">
            <text:p>0.292922</text:p>
          </table:table-cell>
          <table:table-cell office:value-type="float" office:value="-0.0799142361111" calcext:value-type="float">
            <text:p>-0.0799142361111</text:p>
          </table:table-cell>
          <table:table-cell office:value-type="float" office:value="1.24679904514" calcext:value-type="float">
            <text:p>1.24679904514</text:p>
          </table:table-cell>
        </table:table-row>
        <table:table-row table:style-name="ro1">
          <table:table-cell office:value-type="float" office:value="6.68" calcext:value-type="float">
            <text:p>6.68</text:p>
          </table:table-cell>
          <table:table-cell office:value-type="float" office:value="0.472379164567" calcext:value-type="float">
            <text:p>0.472379164567</text:p>
          </table:table-cell>
          <table:table-cell office:value-type="float" office:value="0.290864" calcext:value-type="float">
            <text:p>0.290864</text:p>
          </table:table-cell>
          <table:table-cell office:value-type="float" office:value="-0.0197701388889" calcext:value-type="float">
            <text:p>-0.0197701388889</text:p>
          </table:table-cell>
          <table:table-cell office:value-type="float" office:value="1.4107231385" calcext:value-type="float">
            <text:p>1.4107231385</text:p>
          </table:table-cell>
        </table:table-row>
        <table:table-row table:style-name="ro1">
          <table:table-cell office:value-type="float" office:value="6.72" calcext:value-type="float">
            <text:p>6.72</text:p>
          </table:table-cell>
          <table:table-cell office:value-type="float" office:value="0.472379164567" calcext:value-type="float">
            <text:p>0.472379164567</text:p>
          </table:table-cell>
          <table:table-cell office:value-type="float" office:value="0.2913785" calcext:value-type="float">
            <text:p>0.2913785</text:p>
          </table:table-cell>
          <table:table-cell office:value-type="float" office:value="0.0403739583333" calcext:value-type="float">
            <text:p>0.0403739583333</text:p>
          </table:table-cell>
          <table:table-cell office:value-type="float" office:value="1.35357301312" calcext:value-type="float">
            <text:p>1.35357301312</text:p>
          </table:table-cell>
        </table:table-row>
        <table:table-row table:style-name="ro1">
          <table:table-cell office:value-type="float" office:value="6.76" calcext:value-type="float">
            <text:p>6.76</text:p>
          </table:table-cell>
          <table:table-cell office:value-type="float" office:value="0.410389207755" calcext:value-type="float">
            <text:p>0.410389207755</text:p>
          </table:table-cell>
          <table:table-cell office:value-type="float" office:value="0.294294" calcext:value-type="float">
            <text:p>0.294294</text:p>
          </table:table-cell>
          <table:table-cell office:value-type="float" office:value="0.094325" calcext:value-type="float">
            <text:p>0.094325</text:p>
          </table:table-cell>
          <table:table-cell office:value-type="float" office:value="1.11455150463" calcext:value-type="float">
            <text:p>1.11455150463</text:p>
          </table:table-cell>
        </table:table-row>
        <table:table-row table:style-name="ro1">
          <table:table-cell office:value-type="float" office:value="6.8" calcext:value-type="float">
            <text:p>6.8</text:p>
          </table:table-cell>
          <table:table-cell office:value-type="float" office:value="0.298179539095" calcext:value-type="float">
            <text:p>0.298179539095</text:p>
          </table:table-cell>
          <table:table-cell office:value-type="float" office:value="0.299439" calcext:value-type="float">
            <text:p>0.299439</text:p>
          </table:table-cell>
          <table:table-cell office:value-type="float" office:value="0.133269791667" calcext:value-type="float">
            <text:p>0.133269791667</text:p>
          </table:table-cell>
          <table:table-cell office:value-type="float" office:value="0.74973355517" calcext:value-type="float">
            <text:p>0.74973355517</text:p>
          </table:table-cell>
        </table:table-row>
        <table:table-row table:style-name="ro1">
          <table:table-cell office:value-type="float" office:value="6.84" calcext:value-type="float">
            <text:p>6.84</text:p>
          </table:table-cell>
          <table:table-cell office:value-type="float" office:value="0.123587572125" calcext:value-type="float">
            <text:p>0.123587572125</text:p>
          </table:table-cell>
          <table:table-cell office:value-type="float" office:value="0.3054415" calcext:value-type="float">
            <text:p>0.3054415</text:p>
          </table:table-cell>
          <table:table-cell office:value-type="float" office:value="0.156255555556" calcext:value-type="float">
            <text:p>0.156255555556</text:p>
          </table:table-cell>
          <table:table-cell office:value-type="float" office:value="0.310727961034" calcext:value-type="float">
            <text:p>0.310727961034</text:p>
          </table:table-cell>
        </table:table-row>
        <table:table-row table:style-name="ro1">
          <table:table-cell office:value-type="float" office:value="6.88" calcext:value-type="float">
            <text:p>6.88</text:p>
          </table:table-cell>
          <table:table-cell office:value-type="float" office:value="-0.0447269308643" calcext:value-type="float">
            <text:p>-0.0447269308643</text:p>
          </table:table-cell>
          <table:table-cell office:value-type="float" office:value="0.312473" calcext:value-type="float">
            <text:p>0.312473</text:p>
          </table:table-cell>
          <table:table-cell office:value-type="float" office:value="0.160900347222" calcext:value-type="float">
            <text:p>0.160900347222</text:p>
          </table:table-cell>
          <table:table-cell office:value-type="float" office:value="-0.198991608796" calcext:value-type="float">
            <text:p>-0.198991608796</text:p>
          </table:table-cell>
        </table:table-row>
        <table:table-row table:style-name="ro1">
          <table:table-cell office:value-type="float" office:value="6.92" calcext:value-type="float">
            <text:p>6.92</text:p>
          </table:table-cell>
          <table:table-cell office:value-type="float" office:value="-0.219318897834" calcext:value-type="float">
            <text:p>-0.219318897834</text:p>
          </table:table-cell>
          <table:table-cell office:value-type="float" office:value="0.3191615" calcext:value-type="float">
            <text:p>0.3191615</text:p>
          </table:table-cell>
          <table:table-cell office:value-type="float" office:value="0.140892013889" calcext:value-type="float">
            <text:p>0.140892013889</text:p>
          </table:table-cell>
          <table:table-cell office:value-type="float" office:value="-0.709869068287" calcext:value-type="float">
            <text:p>-0.709869068287</text:p>
          </table:table-cell>
        </table:table-row>
        <table:table-row table:style-name="ro1">
          <table:table-cell office:value-type="float" office:value="6.96" calcext:value-type="float">
            <text:p>6.96</text:p>
          </table:table-cell>
          <table:table-cell office:value-type="float" office:value="-0.356246080919" calcext:value-type="float">
            <text:p>-0.356246080919</text:p>
          </table:table-cell>
          <table:table-cell office:value-type="float" office:value="0.324478" calcext:value-type="float">
            <text:p>0.324478</text:p>
          </table:table-cell>
          <table:table-cell office:value-type="float" office:value="0.0994461805556" calcext:value-type="float">
            <text:p>0.0994461805556</text:p>
          </table:table-cell>
          <table:table-cell office:value-type="float" office:value="-1.09461926119" calcext:value-type="float">
            <text:p>-1.094619261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-0.424905843211" calcext:value-type="float">
            <text:p>-0.424905843211</text:p>
          </table:table-cell>
          <table:table-cell office:value-type="float" office:value="0.3273935" calcext:value-type="float">
            <text:p>0.3273935</text:p>
          </table:table-cell>
          <table:table-cell office:value-type="float" office:value="0.0475197916667" calcext:value-type="float">
            <text:p>0.0475197916667</text:p>
          </table:table-cell>
          <table:table-cell office:value-type="float" office:value="-1.3111446277" calcext:value-type="float">
            <text:p>-1.3111446277</text:p>
          </table:table-cell>
        </table:table-row>
        <table:table-row table:style-name="ro1">
          <table:table-cell office:value-type="float" office:value="7.04" calcext:value-type="float">
            <text:p>7.04</text:p>
          </table:table-cell>
          <table:table-cell office:value-type="float" office:value="-0.462178285597" calcext:value-type="float">
            <text:p>-0.462178285597</text:p>
          </table:table-cell>
          <table:table-cell office:value-type="float" office:value="0.3284225" calcext:value-type="float">
            <text:p>0.3284225</text:p>
          </table:table-cell>
          <table:table-cell office:value-type="float" office:value="-0.009646875" calcext:value-type="float">
            <text:p>-0.009646875</text:p>
          </table:table-cell>
          <table:table-cell office:value-type="float" office:value="-1.37904658565" calcext:value-type="float">
            <text:p>-1.37904658565</text:p>
          </table:table-cell>
        </table:table-row>
        <table:table-row table:style-name="ro1">
          <table:table-cell office:value-type="float" office:value="7.08" calcext:value-type="float">
            <text:p>7.08</text:p>
          </table:table-cell>
          <table:table-cell office:value-type="float" office:value="-0.437460771172" calcext:value-type="float">
            <text:p>-0.437460771172</text:p>
          </table:table-cell>
          <table:table-cell office:value-type="float" office:value="0.3267075" calcext:value-type="float">
            <text:p>0.3267075</text:p>
          </table:table-cell>
          <table:table-cell office:value-type="float" office:value="-0.0680045138889" calcext:value-type="float">
            <text:p>-0.0680045138889</text:p>
          </table:table-cell>
          <table:table-cell office:value-type="float" office:value="-1.27516734182" calcext:value-type="float">
            <text:p>-1.27516734182</text:p>
          </table:table-cell>
        </table:table-row>
        <table:table-row table:style-name="ro1">
          <table:table-cell office:value-type="float" office:value="7.12" calcext:value-type="float">
            <text:p>7.12</text:p>
          </table:table-cell>
          <table:table-cell office:value-type="float" office:value="-0.337806030475" calcext:value-type="float">
            <text:p>-0.337806030475</text:p>
          </table:table-cell>
          <table:table-cell office:value-type="float" office:value="0.322763" calcext:value-type="float">
            <text:p>0.322763</text:p>
          </table:table-cell>
          <table:table-cell office:value-type="float" office:value="-0.118620833333" calcext:value-type="float">
            <text:p>-0.118620833333</text:p>
          </table:table-cell>
          <table:table-cell office:value-type="float" office:value="-0.970890480324" calcext:value-type="float">
            <text:p>-0.970890480324</text:p>
          </table:table-cell>
        </table:table-row>
        <table:table-row table:style-name="ro1">
          <table:table-cell office:value-type="float" office:value="7.16" calcext:value-type="float">
            <text:p>7.16</text:p>
          </table:table-cell>
          <table:table-cell office:value-type="float" office:value="-0.200486505892" calcext:value-type="float">
            <text:p>-0.200486505892</text:p>
          </table:table-cell>
          <table:table-cell office:value-type="float" office:value="0.316589" calcext:value-type="float">
            <text:p>0.316589</text:p>
          </table:table-cell>
          <table:table-cell office:value-type="float" office:value="-0.151015277778" calcext:value-type="float">
            <text:p>-0.151015277778</text:p>
          </table:table-cell>
          <table:table-cell office:value-type="float" office:value="-0.51277970679" calcext:value-type="float">
            <text:p>-0.51277970679</text:p>
          </table:table-cell>
        </table:table-row>
        <table:table-row table:style-name="ro1">
          <table:table-cell office:value-type="float" office:value="7.2" calcext:value-type="float">
            <text:p>7.2</text:p>
          </table:table-cell>
          <table:table-cell office:value-type="float" office:value="-0.0258945389214" calcext:value-type="float">
            <text:p>-0.0258945389214</text:p>
          </table:table-cell>
          <table:table-cell office:value-type="float" office:value="0.3099005" calcext:value-type="float">
            <text:p>0.3099005</text:p>
          </table:table-cell>
          <table:table-cell office:value-type="float" office:value="-0.160423958333" calcext:value-type="float">
            <text:p>-0.160423958333</text:p>
          </table:table-cell>
          <table:table-cell office:value-type="float" office:value="-0.0132330246914" calcext:value-type="float">
            <text:p>-0.0132330246914</text:p>
          </table:table-cell>
        </table:table-row>
        <table:table-row table:style-name="ro1">
          <table:table-cell office:value-type="float" office:value="7.24" calcext:value-type="float">
            <text:p>7.24</text:p>
          </table:table-cell>
          <table:table-cell office:value-type="float" office:value="0.129865036106" calcext:value-type="float">
            <text:p>0.129865036106</text:p>
          </table:table-cell>
          <table:table-cell office:value-type="float" office:value="0.303212" calcext:value-type="float">
            <text:p>0.303212</text:p>
          </table:table-cell>
          <table:table-cell office:value-type="float" office:value="-0.151134375" calcext:value-type="float">
            <text:p>-0.151134375</text:p>
          </table:table-cell>
          <table:table-cell office:value-type="float" office:value="0.468614486883" calcext:value-type="float">
            <text:p>0.468614486883</text:p>
          </table:table-cell>
        </table:table-row>
        <table:table-row table:style-name="ro1">
          <table:table-cell office:value-type="float" office:value="7.28" calcext:value-type="float">
            <text:p>7.28</text:p>
          </table:table-cell>
          <table:table-cell office:value-type="float" office:value="0.298179539095" calcext:value-type="float">
            <text:p>0.298179539095</text:p>
          </table:table-cell>
          <table:table-cell office:value-type="float" office:value="0.2972095" calcext:value-type="float">
            <text:p>0.2972095</text:p>
          </table:table-cell>
          <table:table-cell office:value-type="float" office:value="-0.122431944444" calcext:value-type="float">
            <text:p>-0.122431944444</text:p>
          </table:table-cell>
          <table:table-cell office:value-type="float" office:value="0.91721402392" calcext:value-type="float">
            <text:p>0.91721402392</text:p>
          </table:table-cell>
        </table:table-row>
        <table:table-row table:style-name="ro1">
          <table:table-cell office:value-type="float" office:value="7.32" calcext:value-type="float">
            <text:p>7.32</text:p>
          </table:table-cell>
          <table:table-cell office:value-type="float" office:value="0.404111743774" calcext:value-type="float">
            <text:p>0.404111743774</text:p>
          </table:table-cell>
          <table:table-cell office:value-type="float" office:value="0.2927505" calcext:value-type="float">
            <text:p>0.2927505</text:p>
          </table:table-cell>
          <table:table-cell office:value-type="float" office:value="-0.0745548611111" calcext:value-type="float">
            <text:p>-0.0745548611111</text:p>
          </table:table-cell>
          <table:table-cell office:value-type="float" office:value="1.25804711613" calcext:value-type="float">
            <text:p>1.25804711613</text:p>
          </table:table-cell>
        </table:table-row>
        <table:table-row table:style-name="ro1">
          <table:table-cell office:value-type="float" office:value="7.36" calcext:value-type="float">
            <text:p>7.36</text:p>
          </table:table-cell>
          <table:table-cell office:value-type="float" office:value="0.460216578103" calcext:value-type="float">
            <text:p>0.460216578103</text:p>
          </table:table-cell>
          <table:table-cell office:value-type="float" office:value="0.290864" calcext:value-type="float">
            <text:p>0.290864</text:p>
          </table:table-cell>
          <table:table-cell office:value-type="float" office:value="-0.0151253472222" calcext:value-type="float">
            <text:p>-0.0151253472222</text:p>
          </table:table-cell>
          <table:table-cell office:value-type="float" office:value="1.40327956211" calcext:value-type="float">
            <text:p>1.40327956211</text:p>
          </table:table-cell>
        </table:table-row>
        <table:table-row table:style-name="ro1">
          <table:table-cell office:value-type="float" office:value="7.4" calcext:value-type="float">
            <text:p>7.4</text:p>
          </table:table-cell>
          <table:table-cell office:value-type="float" office:value="0.466494042084" calcext:value-type="float">
            <text:p>0.466494042084</text:p>
          </table:table-cell>
          <table:table-cell office:value-type="float" office:value="0.29155" calcext:value-type="float">
            <text:p>0.29155</text:p>
          </table:table-cell>
          <table:table-cell office:value-type="float" office:value="0.0446614583333" calcext:value-type="float">
            <text:p>0.0446614583333</text:p>
          </table:table-cell>
          <table:table-cell office:value-type="float" office:value="1.3379415027" calcext:value-type="float">
            <text:p>1.3379415027</text:p>
          </table:table-cell>
        </table:table-row>
        <table:table-row table:style-name="ro1">
          <table:table-cell office:value-type="float" office:value="7.44" calcext:value-type="float">
            <text:p>7.44</text:p>
          </table:table-cell>
          <table:table-cell office:value-type="float" office:value="0.404111743774" calcext:value-type="float">
            <text:p>0.404111743774</text:p>
          </table:table-cell>
          <table:table-cell office:value-type="float" office:value="0.294637" calcext:value-type="float">
            <text:p>0.294637</text:p>
          </table:table-cell>
          <table:table-cell office:value-type="float" office:value="0.0980170138889" calcext:value-type="float">
            <text:p>0.0980170138889</text:p>
          </table:table-cell>
          <table:table-cell office:value-type="float" office:value="1.08610050154" calcext:value-type="float">
            <text:p>1.08610050154</text:p>
          </table:table-cell>
        </table:table-row>
        <table:table-row table:style-name="ro1">
          <table:table-cell office:value-type="float" office:value="7.48" calcext:value-type="float">
            <text:p>7.48</text:p>
          </table:table-cell>
          <table:table-cell office:value-type="float" office:value="0.279347147152" calcext:value-type="float">
            <text:p>0.279347147152</text:p>
          </table:table-cell>
          <table:table-cell office:value-type="float" office:value="0.2999535" calcext:value-type="float">
            <text:p>0.2999535</text:p>
          </table:table-cell>
          <table:table-cell office:value-type="float" office:value="0.135294444444" calcext:value-type="float">
            <text:p>0.135294444444</text:p>
          </table:table-cell>
          <table:table-cell office:value-type="float" office:value="0.709869068287" calcext:value-type="float">
            <text:p>0.709869068287</text:p>
          </table:table-cell>
        </table:table-row>
        <table:table-row table:style-name="ro1">
          <table:table-cell office:value-type="float" office:value="7.52" calcext:value-type="float">
            <text:p>7.52</text:p>
          </table:table-cell>
          <table:table-cell office:value-type="float" office:value="0.104755180182" calcext:value-type="float">
            <text:p>0.104755180182</text:p>
          </table:table-cell>
          <table:table-cell office:value-type="float" office:value="0.305956" calcext:value-type="float">
            <text:p>0.305956</text:p>
          </table:table-cell>
          <table:table-cell office:value-type="float" office:value="0.156374652778" calcext:value-type="float">
            <text:p>0.156374652778</text:p>
          </table:table-cell>
          <table:table-cell office:value-type="float" office:value="0.268051456404" calcext:value-type="float">
            <text:p>0.268051456404</text:p>
          </table:table-cell>
        </table:table-row>
        <table:table-row table:style-name="ro1">
          <table:table-cell office:value-type="float" office:value="7.56" calcext:value-type="float">
            <text:p>7.56</text:p>
          </table:table-cell>
          <table:table-cell office:value-type="float" office:value="-0.0572818588262" calcext:value-type="float">
            <text:p>-0.0572818588262</text:p>
          </table:table-cell>
          <table:table-cell office:value-type="float" office:value="0.3129875" calcext:value-type="float">
            <text:p>0.3129875</text:p>
          </table:table-cell>
          <table:table-cell office:value-type="float" office:value="0.159232986111" calcext:value-type="float">
            <text:p>0.159232986111</text:p>
          </table:table-cell>
          <table:table-cell office:value-type="float" office:value="-0.23811173804" calcext:value-type="float">
            <text:p>-0.23811173804</text:p>
          </table:table-cell>
        </table:table-row>
        <table:table-row table:style-name="ro1">
          <table:table-cell office:value-type="float" office:value="7.6" calcext:value-type="float">
            <text:p>7.6</text:p>
          </table:table-cell>
          <table:table-cell office:value-type="float" office:value="-0.237758948278" calcext:value-type="float">
            <text:p>-0.237758948278</text:p>
          </table:table-cell>
          <table:table-cell office:value-type="float" office:value="0.3195045" calcext:value-type="float">
            <text:p>0.3195045</text:p>
          </table:table-cell>
          <table:table-cell office:value-type="float" office:value="0.138152777778" calcext:value-type="float">
            <text:p>0.138152777778</text:p>
          </table:table-cell>
          <table:table-cell office:value-type="float" office:value="-0.748823784722" calcext:value-type="float">
            <text:p>-0.748823784722</text:p>
          </table:table-cell>
        </table:table-row>
        <table:table-row table:style-name="ro1">
          <table:table-cell office:value-type="float" office:value="7.64" calcext:value-type="float">
            <text:p>7.64</text:p>
          </table:table-cell>
          <table:table-cell office:value-type="float" office:value="-0.356246080919" calcext:value-type="float">
            <text:p>-0.356246080919</text:p>
          </table:table-cell>
          <table:table-cell office:value-type="float" office:value="0.324821" calcext:value-type="float">
            <text:p>0.324821</text:p>
          </table:table-cell>
          <table:table-cell office:value-type="float" office:value="0.0948013888889" calcext:value-type="float">
            <text:p>0.0948013888889</text:p>
          </table:table-cell>
          <table:table-cell office:value-type="float" office:value="-1.13349127122" calcext:value-type="float">
            <text:p>-1.13349127122</text:p>
          </table:table-cell>
        </table:table-row>
        <table:table-row table:style-name="ro1">
          <table:table-cell office:value-type="float" office:value="7.68" calcext:value-type="float">
            <text:p>7.68</text:p>
          </table:table-cell>
          <table:table-cell office:value-type="float" office:value="-0.450015699134" calcext:value-type="float">
            <text:p>-0.450015699134</text:p>
          </table:table-cell>
          <table:table-cell office:value-type="float" office:value="0.3273935" calcext:value-type="float">
            <text:p>0.3273935</text:p>
          </table:table-cell>
          <table:table-cell office:value-type="float" office:value="0.0406121527778" calcext:value-type="float">
            <text:p>0.0406121527778</text:p>
          </table:table-cell>
          <table:table-cell office:value-type="float" office:value="-1.3264453125" calcext:value-type="float">
            <text:p>-1.3264453125</text:p>
          </table:table-cell>
        </table:table-row>
        <table:table-row table:style-name="ro1">
          <table:table-cell office:value-type="float" office:value="7.72" calcext:value-type="float">
            <text:p>7.72</text:p>
          </table:table-cell>
          <table:table-cell office:value-type="float" office:value="-0.468455749578" calcext:value-type="float">
            <text:p>-0.468455749578</text:p>
          </table:table-cell>
          <table:table-cell office:value-type="float" office:value="0.3280795" calcext:value-type="float">
            <text:p>0.3280795</text:p>
          </table:table-cell>
          <table:table-cell office:value-type="float" office:value="-0.0158399305556" calcext:value-type="float">
            <text:p>-0.0158399305556</text:p>
          </table:table-cell>
          <table:table-cell office:value-type="float" office:value="-1.362753424" calcext:value-type="float">
            <text:p>-1.362753424</text:p>
          </table:table-cell>
        </table:table-row>
        <table:table-row table:style-name="ro1">
          <table:table-cell office:value-type="float" office:value="7.76" calcext:value-type="float">
            <text:p>7.76</text:p>
          </table:table-cell>
          <table:table-cell office:value-type="float" office:value="-0.41862837923" calcext:value-type="float">
            <text:p>-0.41862837923</text:p>
          </table:table-cell>
          <table:table-cell office:value-type="float" office:value="0.326193" calcext:value-type="float">
            <text:p>0.326193</text:p>
          </table:table-cell>
          <table:table-cell office:value-type="float" office:value="-0.0727684027778" calcext:value-type="float">
            <text:p>-0.0727684027778</text:p>
          </table:table-cell>
          <table:table-cell office:value-type="float" office:value="-1.24332537616" calcext:value-type="float">
            <text:p>-1.24332537616</text:p>
          </table:table-cell>
        </table:table-row>
        <table:table-row table:style-name="ro1">
          <table:table-cell office:value-type="float" office:value="7.8" calcext:value-type="float">
            <text:p>7.8</text:p>
          </table:table-cell>
          <table:table-cell office:value-type="float" office:value="-0.337806030475" calcext:value-type="float">
            <text:p>-0.337806030475</text:p>
          </table:table-cell>
          <table:table-cell office:value-type="float" office:value="0.322077" calcext:value-type="float">
            <text:p>0.322077</text:p>
          </table:table-cell>
          <table:table-cell office:value-type="float" office:value="-0.122312847222" calcext:value-type="float">
            <text:p>-0.122312847222</text:p>
          </table:table-cell>
          <table:table-cell office:value-type="float" office:value="-0.923499710648" calcext:value-type="float">
            <text:p>-0.923499710648</text:p>
          </table:table-cell>
        </table:table-row>
        <table:table-row table:style-name="ro1">
          <table:table-cell office:value-type="float" office:value="7.84" calcext:value-type="float">
            <text:p>7.84</text:p>
          </table:table-cell>
          <table:table-cell office:value-type="float" office:value="-0.181654113949" calcext:value-type="float">
            <text:p>-0.181654113949</text:p>
          </table:table-cell>
          <table:table-cell office:value-type="float" office:value="0.3157315" calcext:value-type="float">
            <text:p>0.3157315</text:p>
          </table:table-cell>
          <table:table-cell office:value-type="float" office:value="-0.152444444444" calcext:value-type="float">
            <text:p>-0.152444444444</text:p>
          </table:table-cell>
          <table:table-cell office:value-type="float" office:value="-0.443140914352" calcext:value-type="float">
            <text:p>-0.443140914352</text:p>
          </table:table-cell>
        </table:table-row>
        <table:table-row table:style-name="ro1">
          <table:table-cell office:value-type="float" office:value="7.88" calcext:value-type="float">
            <text:p>7.88</text:p>
          </table:table-cell>
          <table:table-cell office:value-type="float" office:value="-0.00117702449643" calcext:value-type="float">
            <text:p>-0.00117702449643</text:p>
          </table:table-cell>
          <table:table-cell office:value-type="float" office:value="0.309043" calcext:value-type="float">
            <text:p>0.309043</text:p>
          </table:table-cell>
          <table:table-cell office:value-type="float" office:value="-0.158161111111" calcext:value-type="float">
            <text:p>-0.158161111111</text:p>
          </table:table-cell>
          <table:table-cell office:value-type="float" office:value="0.0657515914352" calcext:value-type="float">
            <text:p>0.0657515914352</text:p>
          </table:table-cell>
        </table:table-row>
        <table:table-row table:style-name="ro1">
          <table:table-cell office:value-type="float" office:value="7.92" calcext:value-type="float">
            <text:p>7.92</text:p>
          </table:table-cell>
          <table:table-cell office:value-type="float" office:value="0.154582550531" calcext:value-type="float">
            <text:p>0.154582550531</text:p>
          </table:table-cell>
          <table:table-cell office:value-type="float" office:value="0.302526" calcext:value-type="float">
            <text:p>0.302526</text:p>
          </table:table-cell>
          <table:table-cell office:value-type="float" office:value="-0.145179513889" calcext:value-type="float">
            <text:p>-0.145179513889</text:p>
          </table:table-cell>
          <table:table-cell office:value-type="float" office:value="0.528493923611" calcext:value-type="float">
            <text:p>0.528493923611</text:p>
          </table:table-cell>
        </table:table-row>
        <table:table-row table:style-name="ro1">
          <table:table-cell office:value-type="float" office:value="7.96" calcext:value-type="float">
            <text:p>7.96</text:p>
          </table:table-cell>
          <table:table-cell office:value-type="float" office:value="0.316619589539" calcext:value-type="float">
            <text:p>0.316619589539</text:p>
          </table:table-cell>
          <table:table-cell office:value-type="float" office:value="0.2968665" calcext:value-type="float">
            <text:p>0.2968665</text:p>
          </table:table-cell>
          <table:table-cell office:value-type="float" office:value="-0.114095138889" calcext:value-type="float">
            <text:p>-0.114095138889</text:p>
          </table:table-cell>
          <table:table-cell office:value-type="float" office:value="0.929289158951" calcext:value-type="float">
            <text:p>0.9292891589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422551794218" calcext:value-type="float">
            <text:p>0.422551794218</text:p>
          </table:table-cell>
          <table:table-cell office:value-type="float" office:value="0.292922" calcext:value-type="float">
            <text:p>0.292922</text:p>
          </table:table-cell>
          <table:table-cell office:value-type="float" office:value="-0.0681236111111" calcext:value-type="float">
            <text:p>-0.0681236111111</text:p>
          </table:table-cell>
          <table:table-cell office:value-type="float" office:value="1.23431037809" calcext:value-type="float">
            <text:p>1.23431037809</text:p>
          </table:table-cell>
        </table:table-row>
        <table:table-row table:style-name="ro1">
          <table:table-cell office:value-type="float" office:value="8.04" calcext:value-type="float">
            <text:p>8.04</text:p>
          </table:table-cell>
          <table:table-cell office:value-type="float" office:value="0.478656628547" calcext:value-type="float">
            <text:p>0.478656628547</text:p>
          </table:table-cell>
          <table:table-cell office:value-type="float" office:value="0.2910355" calcext:value-type="float">
            <text:p>0.2910355</text:p>
          </table:table-cell>
          <table:table-cell office:value-type="float" office:value="-0.0108378472222" calcext:value-type="float">
            <text:p>-0.0108378472222</text:p>
          </table:table-cell>
          <table:table-cell office:value-type="float" office:value="1.39103901427" calcext:value-type="float">
            <text:p>1.39103901427</text:p>
          </table:table-cell>
        </table:table-row>
        <table:table-row table:style-name="ro1">
          <table:table-cell office:value-type="float" office:value="8.08" calcext:value-type="float">
            <text:p>8.08</text:p>
          </table:table-cell>
          <table:table-cell office:value-type="float" office:value="0.460216578103" calcext:value-type="float">
            <text:p>0.460216578103</text:p>
          </table:table-cell>
          <table:table-cell office:value-type="float" office:value="0.291893" calcext:value-type="float">
            <text:p>0.291893</text:p>
          </table:table-cell>
          <table:table-cell office:value-type="float" office:value="0.0502590277778" calcext:value-type="float">
            <text:p>0.0502590277778</text:p>
          </table:table-cell>
          <table:table-cell office:value-type="float" office:value="1.33645278742" calcext:value-type="float">
            <text:p>1.33645278742</text:p>
          </table:table-cell>
        </table:table-row>
        <table:table-row table:style-name="ro1">
          <table:table-cell office:value-type="float" office:value="8.12" calcext:value-type="float">
            <text:p>8.12</text:p>
          </table:table-cell>
          <table:table-cell office:value-type="float" office:value="0.397834279793" calcext:value-type="float">
            <text:p>0.397834279793</text:p>
          </table:table-cell>
          <table:table-cell office:value-type="float" office:value="0.295323" calcext:value-type="float">
            <text:p>0.295323</text:p>
          </table:table-cell>
          <table:table-cell office:value-type="float" office:value="0.103614583333" calcext:value-type="float">
            <text:p>0.103614583333</text:p>
          </table:table-cell>
          <table:table-cell office:value-type="float" office:value="1.06484495563" calcext:value-type="float">
            <text:p>1.06484495563</text:p>
          </table:table-cell>
        </table:table-row>
        <table:table-row table:style-name="ro1">
          <table:table-cell office:value-type="float" office:value="8.16" calcext:value-type="float">
            <text:p>8.16</text:p>
          </table:table-cell>
          <table:table-cell office:value-type="float" office:value="0.254237291228" calcext:value-type="float">
            <text:p>0.254237291228</text:p>
          </table:table-cell>
          <table:table-cell office:value-type="float" office:value="0.300811" calcext:value-type="float">
            <text:p>0.300811</text:p>
          </table:table-cell>
          <table:table-cell office:value-type="float" office:value="0.13934375" calcext:value-type="float">
            <text:p>0.13934375</text:p>
          </table:table-cell>
          <table:table-cell office:value-type="float" office:value="0.661982060185" calcext:value-type="float">
            <text:p>0.661982060185</text:p>
          </table:table-cell>
        </table:table-row>
        <table:table-row table:style-name="ro1">
          <table:table-cell office:value-type="float" office:value="8.2" calcext:value-type="float">
            <text:p>8.2</text:p>
          </table:table-cell>
          <table:table-cell office:value-type="float" office:value="0.0800376657571" calcext:value-type="float">
            <text:p>0.0800376657571</text:p>
          </table:table-cell>
          <table:table-cell office:value-type="float" office:value="0.306985" calcext:value-type="float">
            <text:p>0.306985</text:p>
          </table:table-cell>
          <table:table-cell office:value-type="float" office:value="0.157922916667" calcext:value-type="float">
            <text:p>0.157922916667</text:p>
          </table:table-cell>
          <table:table-cell office:value-type="float" office:value="0.198743489583" calcext:value-type="float">
            <text:p>0.198743489583</text:p>
          </table:table-cell>
        </table:table-row>
        <table:table-row table:style-name="ro1">
          <table:table-cell office:value-type="float" office:value="8.24" calcext:value-type="float">
            <text:p>8.24</text:p>
          </table:table-cell>
          <table:table-cell office:value-type="float" office:value="-0.0945543012131" calcext:value-type="float">
            <text:p>-0.0945543012131</text:p>
          </table:table-cell>
          <table:table-cell office:value-type="float" office:value="0.3140165" calcext:value-type="float">
            <text:p>0.3140165</text:p>
          </table:table-cell>
          <table:table-cell office:value-type="float" office:value="0.157208333333" calcext:value-type="float">
            <text:p>0.157208333333</text:p>
          </table:table-cell>
          <table:table-cell office:value-type="float" office:value="-0.313043740355" calcext:value-type="float">
            <text:p>-0.313043740355</text:p>
          </table:table-cell>
        </table:table-row>
        <table:table-row table:style-name="ro1">
          <table:table-cell office:value-type="float" office:value="8.28" calcext:value-type="float">
            <text:p>8.28</text:p>
          </table:table-cell>
          <table:table-cell office:value-type="float" office:value="-0.25031387624" calcext:value-type="float">
            <text:p>-0.25031387624</text:p>
          </table:table-cell>
          <table:table-cell office:value-type="float" office:value="0.320362" calcext:value-type="float">
            <text:p>0.320362</text:p>
          </table:table-cell>
          <table:table-cell office:value-type="float" office:value="0.132793402778" calcext:value-type="float">
            <text:p>0.132793402778</text:p>
          </table:table-cell>
          <table:table-cell office:value-type="float" office:value="-0.806056616512" calcext:value-type="float">
            <text:p>-0.806056616512</text:p>
          </table:table-cell>
        </table:table-row>
        <table:table-row table:style-name="ro1">
          <table:table-cell office:value-type="float" office:value="8.32" calcext:value-type="float">
            <text:p>8.32</text:p>
          </table:table-cell>
          <table:table-cell office:value-type="float" office:value="-0.375078472862" calcext:value-type="float">
            <text:p>-0.375078472862</text:p>
          </table:table-cell>
          <table:table-cell office:value-type="float" office:value="0.3253355" calcext:value-type="float">
            <text:p>0.3253355</text:p>
          </table:table-cell>
          <table:table-cell office:value-type="float" office:value="0.0881319444444" calcext:value-type="float">
            <text:p>0.0881319444444</text:p>
          </table:table-cell>
          <table:table-cell office:value-type="float" office:value="-1.16797984182" calcext:value-type="float">
            <text:p>-1.16797984182</text:p>
          </table:table-cell>
        </table:table-row>
        <table:table-row table:style-name="ro1">
          <table:table-cell office:value-type="float" office:value="8.36" calcext:value-type="float">
            <text:p>8.36</text:p>
          </table:table-cell>
          <table:table-cell office:value-type="float" office:value="-0.443738235153" calcext:value-type="float">
            <text:p>-0.443738235153</text:p>
          </table:table-cell>
          <table:table-cell office:value-type="float" office:value="0.3277365" calcext:value-type="float">
            <text:p>0.3277365</text:p>
          </table:table-cell>
          <table:table-cell office:value-type="float" office:value="0.0326326388889" calcext:value-type="float">
            <text:p>0.0326326388889</text:p>
          </table:table-cell>
          <table:table-cell office:value-type="float" office:value="-1.3397610436" calcext:value-type="float">
            <text:p>-1.3397610436</text:p>
          </table:table-cell>
        </table:table-row>
        <table:table-row table:style-name="ro1">
          <table:table-cell office:value-type="float" office:value="8.4" calcext:value-type="float">
            <text:p>8.4</text:p>
          </table:table-cell>
          <table:table-cell office:value-type="float" office:value="-0.455900821617" calcext:value-type="float">
            <text:p>-0.455900821617</text:p>
          </table:table-cell>
          <table:table-cell office:value-type="float" office:value="0.327908" calcext:value-type="float">
            <text:p>0.327908</text:p>
          </table:table-cell>
          <table:table-cell office:value-type="float" office:value="-0.0238194444444" calcext:value-type="float">
            <text:p>-0.0238194444444</text:p>
          </table:table-cell>
          <table:table-cell office:value-type="float" office:value="-1.35009934414" calcext:value-type="float">
            <text:p>-1.35009934414</text:p>
          </table:table-cell>
        </table:table-row>
        <table:table-row table:style-name="ro1">
          <table:table-cell office:value-type="float" office:value="8.44" calcext:value-type="float">
            <text:p>8.44</text:p>
          </table:table-cell>
          <table:table-cell office:value-type="float" office:value="-0.412350915249" calcext:value-type="float">
            <text:p>-0.412350915249</text:p>
          </table:table-cell>
          <table:table-cell office:value-type="float" office:value="0.32585" calcext:value-type="float">
            <text:p>0.32585</text:p>
          </table:table-cell>
          <table:table-cell office:value-type="float" office:value="-0.0794378472222" calcext:value-type="float">
            <text:p>-0.0794378472222</text:p>
          </table:table-cell>
          <table:table-cell office:value-type="float" office:value="-1.21173152971" calcext:value-type="float">
            <text:p>-1.21173152971</text:p>
          </table:table-cell>
        </table:table-row>
        <table:table-row table:style-name="ro1">
          <table:table-cell office:value-type="float" office:value="8.48" calcext:value-type="float">
            <text:p>8.48</text:p>
          </table:table-cell>
          <table:table-cell office:value-type="float" office:value="-0.30641871057" calcext:value-type="float">
            <text:p>-0.30641871057</text:p>
          </table:table-cell>
          <table:table-cell office:value-type="float" office:value="0.321391" calcext:value-type="float">
            <text:p>0.321391</text:p>
          </table:table-cell>
          <table:table-cell office:value-type="float" office:value="-0.127791319444" calcext:value-type="float">
            <text:p>-0.127791319444</text:p>
          </table:table-cell>
          <table:table-cell office:value-type="float" office:value="-0.874041280864" calcext:value-type="float">
            <text:p>-0.874041280864</text:p>
          </table:table-cell>
        </table:table-row>
        <table:table-row table:style-name="ro1">
          <table:table-cell office:value-type="float" office:value="8.52" calcext:value-type="float">
            <text:p>8.52</text:p>
          </table:table-cell>
          <table:table-cell office:value-type="float" office:value="-0.156936599524" calcext:value-type="float">
            <text:p>-0.156936599524</text:p>
          </table:table-cell>
          <table:table-cell office:value-type="float" office:value="0.314874" calcext:value-type="float">
            <text:p>0.314874</text:p>
          </table:table-cell>
          <table:table-cell office:value-type="float" office:value="-0.154945486111" calcext:value-type="float">
            <text:p>-0.154945486111</text:p>
          </table:table-cell>
          <table:table-cell office:value-type="float" office:value="-0.382765239198" calcext:value-type="float">
            <text:p>-0.382765239198</text:p>
          </table:table-cell>
        </table:table-row>
        <table:table-row table:style-name="ro1">
          <table:table-cell office:value-type="float" office:value="8.56" calcext:value-type="float">
            <text:p>8.56</text:p>
          </table:table-cell>
          <table:table-cell office:value-type="float" office:value="0.00510043948452" calcext:value-type="float">
            <text:p>0.00510043948452</text:p>
          </table:table-cell>
          <table:table-cell office:value-type="float" office:value="0.3081855" calcext:value-type="float">
            <text:p>0.3081855</text:p>
          </table:table-cell>
          <table:table-cell office:value-type="float" office:value="-0.158280208333" calcext:value-type="float">
            <text:p>-0.158280208333</text:p>
          </table:table-cell>
          <table:table-cell office:value-type="float" office:value="0.124142312886" calcext:value-type="float">
            <text:p>0.124142312886</text:p>
          </table:table-cell>
        </table:table-row>
        <table:table-row table:style-name="ro1">
          <table:table-cell office:value-type="float" office:value="8.6" calcext:value-type="float">
            <text:p>8.6</text:p>
          </table:table-cell>
          <table:table-cell office:value-type="float" office:value="0.173414942474" calcext:value-type="float">
            <text:p>0.173414942474</text:p>
          </table:table-cell>
          <table:table-cell office:value-type="float" office:value="0.3016685" calcext:value-type="float">
            <text:p>0.3016685</text:p>
          </table:table-cell>
          <table:table-cell office:value-type="float" office:value="-0.143035763889" calcext:value-type="float">
            <text:p>-0.143035763889</text:p>
          </table:table-cell>
          <table:table-cell office:value-type="float" office:value="0.583576388889" calcext:value-type="float">
            <text:p>0.583576388889</text:p>
          </table:table-cell>
        </table:table-row>
        <table:table-row table:style-name="ro1">
          <table:table-cell office:value-type="float" office:value="8.64" calcext:value-type="float">
            <text:p>8.64</text:p>
          </table:table-cell>
          <table:table-cell office:value-type="float" office:value="0.32289705352" calcext:value-type="float">
            <text:p>0.32289705352</text:p>
          </table:table-cell>
          <table:table-cell office:value-type="float" office:value="0.2961805" calcext:value-type="float">
            <text:p>0.2961805</text:p>
          </table:table-cell>
          <table:table-cell office:value-type="float" office:value="-0.109807638889" calcext:value-type="float">
            <text:p>-0.109807638889</text:p>
          </table:table-cell>
          <table:table-cell office:value-type="float" office:value="0.978582175926" calcext:value-type="float">
            <text:p>0.978582175926</text:p>
          </table:table-cell>
        </table:table-row>
        <table:table-row table:style-name="ro1">
          <table:table-cell office:value-type="float" office:value="8.68" calcext:value-type="float">
            <text:p>8.68</text:p>
          </table:table-cell>
          <table:table-cell office:value-type="float" office:value="0.428829258199" calcext:value-type="float">
            <text:p>0.428829258199</text:p>
          </table:table-cell>
          <table:table-cell office:value-type="float" office:value="0.2924075" calcext:value-type="float">
            <text:p>0.2924075</text:p>
          </table:table-cell>
          <table:table-cell office:value-type="float" office:value="-0.0618114583333" calcext:value-type="float">
            <text:p>-0.0618114583333</text:p>
          </table:table-cell>
          <table:table-cell office:value-type="float" office:value="1.27020495756" calcext:value-type="float">
            <text:p>1.27020495756</text:p>
          </table:table-cell>
        </table:table-row>
        <table:table-row table:style-name="ro1">
          <table:table-cell office:value-type="float" office:value="8.72" calcext:value-type="float">
            <text:p>8.72</text:p>
          </table:table-cell>
          <table:table-cell office:value-type="float" office:value="0.466494042084" calcext:value-type="float">
            <text:p>0.466494042084</text:p>
          </table:table-cell>
          <table:table-cell office:value-type="float" office:value="0.290864" calcext:value-type="float">
            <text:p>0.290864</text:p>
          </table:table-cell>
          <table:table-cell office:value-type="float" office:value="-0.00309652777778" calcext:value-type="float">
            <text:p>-0.00309652777778</text:p>
          </table:table-cell>
          <table:table-cell office:value-type="float" office:value="1.3991442419" calcext:value-type="float">
            <text:p>1.3991442419</text:p>
          </table:table-cell>
        </table:table-row>
        <table:table-row table:style-name="ro1">
          <table:table-cell office:value-type="float" office:value="8.76" calcext:value-type="float">
            <text:p>8.76</text:p>
          </table:table-cell>
          <table:table-cell office:value-type="float" office:value="0.453939114122" calcext:value-type="float">
            <text:p>0.453939114122</text:p>
          </table:table-cell>
          <table:table-cell office:value-type="float" office:value="0.2920645" calcext:value-type="float">
            <text:p>0.2920645</text:p>
          </table:table-cell>
          <table:table-cell office:value-type="float" office:value="0.0576430555556" calcext:value-type="float">
            <text:p>0.0576430555556</text:p>
          </table:table-cell>
          <table:table-cell office:value-type="float" office:value="1.30849802276" calcext:value-type="float">
            <text:p>1.30849802276</text:p>
          </table:table-cell>
        </table:table-row>
        <table:table-row table:style-name="ro1">
          <table:table-cell office:value-type="float" office:value="8.8" calcext:value-type="float">
            <text:p>8.8</text:p>
          </table:table-cell>
          <table:table-cell office:value-type="float" office:value="0.37900188785" calcext:value-type="float">
            <text:p>0.37900188785</text:p>
          </table:table-cell>
          <table:table-cell office:value-type="float" office:value="0.2958375" calcext:value-type="float">
            <text:p>0.2958375</text:p>
          </table:table-cell>
          <table:table-cell office:value-type="float" office:value="0.108378472222" calcext:value-type="float">
            <text:p>0.108378472222</text:p>
          </table:table-cell>
          <table:table-cell office:value-type="float" office:value="1.01811583719" calcext:value-type="float">
            <text:p>1.01811583719</text:p>
          </table:table-cell>
        </table:table-row>
        <table:table-row table:style-name="ro1">
          <table:table-cell office:value-type="float" office:value="8.84" calcext:value-type="float">
            <text:p>8.84</text:p>
          </table:table-cell>
          <table:table-cell office:value-type="float" office:value="0.248352168746" calcext:value-type="float">
            <text:p>0.248352168746</text:p>
          </table:table-cell>
          <table:table-cell office:value-type="float" office:value="0.3013255" calcext:value-type="float">
            <text:p>0.3013255</text:p>
          </table:table-cell>
          <table:table-cell office:value-type="float" office:value="0.142082986111" calcext:value-type="float">
            <text:p>0.142082986111</text:p>
          </table:table-cell>
          <table:table-cell office:value-type="float" office:value="0.617403308256" calcext:value-type="float">
            <text:p>0.617403308256</text:p>
          </table:table-cell>
        </table:table-row>
        <table:table-row table:style-name="ro1">
          <table:table-cell office:value-type="float" office:value="8.88" calcext:value-type="float">
            <text:p>8.88</text:p>
          </table:table-cell>
          <table:table-cell office:value-type="float" office:value="0.0612052738143" calcext:value-type="float">
            <text:p>0.0612052738143</text:p>
          </table:table-cell>
          <table:table-cell office:value-type="float" office:value="0.307671" calcext:value-type="float">
            <text:p>0.307671</text:p>
          </table:table-cell>
          <table:table-cell office:value-type="float" office:value="0.159471180556" calcext:value-type="float">
            <text:p>0.159471180556</text:p>
          </table:table-cell>
          <table:table-cell office:value-type="float" office:value="0.151683545525" calcext:value-type="float">
            <text:p>0.151683545525</text:p>
          </table:table-cell>
        </table:table-row>
        <table:table-row table:style-name="ro1">
          <table:table-cell office:value-type="float" office:value="8.92" calcext:value-type="float">
            <text:p>8.92</text:p>
          </table:table-cell>
          <table:table-cell office:value-type="float" office:value="-0.100831765194" calcext:value-type="float">
            <text:p>-0.100831765194</text:p>
          </table:table-cell>
          <table:table-cell office:value-type="float" office:value="0.3147025" calcext:value-type="float">
            <text:p>0.3147025</text:p>
          </table:table-cell>
          <table:table-cell office:value-type="float" office:value="0.156612847222" calcext:value-type="float">
            <text:p>0.156612847222</text:p>
          </table:table-cell>
          <table:table-cell office:value-type="float" office:value="-0.368787856867" calcext:value-type="float">
            <text:p>-0.368787856867</text:p>
          </table:table-cell>
        </table:table-row>
        <table:table-row table:style-name="ro1">
          <table:table-cell office:value-type="float" office:value="8.96" calcext:value-type="float">
            <text:p>8.96</text:p>
          </table:table-cell>
          <table:table-cell office:value-type="float" office:value="-0.262868804202" calcext:value-type="float">
            <text:p>-0.262868804202</text:p>
          </table:table-cell>
          <table:table-cell office:value-type="float" office:value="0.321048" calcext:value-type="float">
            <text:p>0.321048</text:p>
          </table:table-cell>
          <table:table-cell office:value-type="float" office:value="0.129220486111" calcext:value-type="float">
            <text:p>0.129220486111</text:p>
          </table:table-cell>
          <table:table-cell office:value-type="float" office:value="-0.855680459105" calcext:value-type="float">
            <text:p>-0.85568045910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-0.375078472862" calcext:value-type="float">
            <text:p>-0.375078472862</text:p>
          </table:table-cell>
          <table:table-cell office:value-type="float" office:value="0.3256785" calcext:value-type="float">
            <text:p>0.3256785</text:p>
          </table:table-cell>
          <table:table-cell office:value-type="float" office:value="0.0827725694444" calcext:value-type="float">
            <text:p>0.0827725694444</text:p>
          </table:table-cell>
          <table:table-cell office:value-type="float" office:value="-1.19328800154" calcext:value-type="float">
            <text:p>-1.19328800154</text:p>
          </table:table-cell>
        </table:table-row>
        <table:table-row table:style-name="ro1">
          <table:table-cell office:value-type="float" office:value="9.04" calcext:value-type="float">
            <text:p>9.04</text:p>
          </table:table-cell>
          <table:table-cell office:value-type="float" office:value="-0.443738235153" calcext:value-type="float">
            <text:p>-0.443738235153</text:p>
          </table:table-cell>
          <table:table-cell office:value-type="float" office:value="0.327908" calcext:value-type="float">
            <text:p>0.327908</text:p>
          </table:table-cell>
          <table:table-cell office:value-type="float" office:value="0.0275114583333" calcext:value-type="float">
            <text:p>0.0275114583333</text:p>
          </table:table-cell>
          <table:table-cell office:value-type="float" office:value="-1.34761815201" calcext:value-type="float">
            <text:p>-1.34761815201</text:p>
          </table:table-cell>
        </table:table-row>
        <table:table-row table:style-name="ro1">
          <table:table-cell office:value-type="float" office:value="9.08" calcext:value-type="float">
            <text:p>9.08</text:p>
          </table:table-cell>
          <table:table-cell office:value-type="float" office:value="-0.462178285597" calcext:value-type="float">
            <text:p>-0.462178285597</text:p>
          </table:table-cell>
          <table:table-cell office:value-type="float" office:value="0.327908" calcext:value-type="float">
            <text:p>0.327908</text:p>
          </table:table-cell>
          <table:table-cell office:value-type="float" office:value="-0.0296552083333" calcext:value-type="float">
            <text:p>-0.0296552083333</text:p>
          </table:table-cell>
          <table:table-cell office:value-type="float" office:value="-1.34306929977" calcext:value-type="float">
            <text:p>-1.34306929977</text:p>
          </table:table-cell>
        </table:table-row>
        <table:table-row table:style-name="ro1">
          <table:table-cell office:value-type="float" office:value="9.12" calcext:value-type="float">
            <text:p>9.12</text:p>
          </table:table-cell>
          <table:table-cell office:value-type="float" office:value="-0.406073451268" calcext:value-type="float">
            <text:p>-0.406073451268</text:p>
          </table:table-cell>
          <table:table-cell office:value-type="float" office:value="0.325507" calcext:value-type="float">
            <text:p>0.325507</text:p>
          </table:table-cell>
          <table:table-cell office:value-type="float" office:value="-0.084678125" calcext:value-type="float">
            <text:p>-0.084678125</text:p>
          </table:table-cell>
          <table:table-cell office:value-type="float" office:value="-1.17807002315" calcext:value-type="float">
            <text:p>-1.17807002315</text:p>
          </table:table-cell>
        </table:table-row>
        <table:table-row table:style-name="ro1">
          <table:table-cell office:value-type="float" office:value="9.16" calcext:value-type="float">
            <text:p>9.16</text:p>
          </table:table-cell>
          <table:table-cell office:value-type="float" office:value="-0.293863782608" calcext:value-type="float">
            <text:p>-0.293863782608</text:p>
          </table:table-cell>
          <table:table-cell office:value-type="float" office:value="0.3208765" calcext:value-type="float">
            <text:p>0.3208765</text:p>
          </table:table-cell>
          <table:table-cell office:value-type="float" office:value="-0.130411458333" calcext:value-type="float">
            <text:p>-0.130411458333</text:p>
          </table:table-cell>
          <table:table-cell office:value-type="float" office:value="-0.826319685571" calcext:value-type="float">
            <text:p>-0.826319685571</text:p>
          </table:table-cell>
        </table:table-row>
        <table:table-row table:style-name="ro1">
          <table:table-cell office:value-type="float" office:value="9.2" calcext:value-type="float">
            <text:p>9.2</text:p>
          </table:table-cell>
          <table:table-cell office:value-type="float" office:value="-0.138104207581" calcext:value-type="float">
            <text:p>-0.138104207581</text:p>
          </table:table-cell>
          <table:table-cell office:value-type="float" office:value="0.3143595" calcext:value-type="float">
            <text:p>0.3143595</text:p>
          </table:table-cell>
          <table:table-cell office:value-type="float" office:value="-0.155540972222" calcext:value-type="float">
            <text:p>-0.155540972222</text:p>
          </table:table-cell>
          <table:table-cell office:value-type="float" office:value="-0.339096257716" calcext:value-type="float">
            <text:p>-0.339096257716</text:p>
          </table:table-cell>
        </table:table-row>
        <table:table-row table:style-name="ro1">
          <table:table-cell office:value-type="float" office:value="9.24" calcext:value-type="float">
            <text:p>9.24</text:p>
          </table:table-cell>
          <table:table-cell office:value-type="float" office:value="0.0302102954083" calcext:value-type="float">
            <text:p>0.0302102954083</text:p>
          </table:table-cell>
          <table:table-cell office:value-type="float" office:value="0.307671" calcext:value-type="float">
            <text:p>0.307671</text:p>
          </table:table-cell>
          <table:table-cell office:value-type="float" office:value="-0.157684722222" calcext:value-type="float">
            <text:p>-0.157684722222</text:p>
          </table:table-cell>
          <table:table-cell office:value-type="float" office:value="0.165991753472" calcext:value-type="float">
            <text:p>0.165991753472</text:p>
          </table:table-cell>
        </table:table-row>
        <table:table-row table:style-name="ro1">
          <table:table-cell office:value-type="float" office:value="9.28" calcext:value-type="float">
            <text:p>9.28</text:p>
          </table:table-cell>
          <table:table-cell office:value-type="float" office:value="0.192247334417" calcext:value-type="float">
            <text:p>0.192247334417</text:p>
          </table:table-cell>
          <table:table-cell office:value-type="float" office:value="0.301154" calcext:value-type="float">
            <text:p>0.301154</text:p>
          </table:table-cell>
          <table:table-cell office:value-type="float" office:value="-0.140534722222" calcext:value-type="float">
            <text:p>-0.140534722222</text:p>
          </table:table-cell>
          <table:table-cell office:value-type="float" office:value="0.626418306327" calcext:value-type="float">
            <text:p>0.626418306327</text:p>
          </table:table-cell>
        </table:table-row>
        <table:table-row table:style-name="ro1">
          <table:table-cell office:value-type="float" office:value="9.32" calcext:value-type="float">
            <text:p>9.32</text:p>
          </table:table-cell>
          <table:table-cell office:value-type="float" office:value="0.348006909444" calcext:value-type="float">
            <text:p>0.348006909444</text:p>
          </table:table-cell>
          <table:table-cell office:value-type="float" office:value="0.2958375" calcext:value-type="float">
            <text:p>0.2958375</text:p>
          </table:table-cell>
          <table:table-cell office:value-type="float" office:value="-0.104924652778" calcext:value-type="float">
            <text:p>-0.104924652778</text:p>
          </table:table-cell>
          <table:table-cell office:value-type="float" office:value="1.0048001061" calcext:value-type="float">
            <text:p>1.0048001061</text:p>
          </table:table-cell>
        </table:table-row>
        <table:table-row table:style-name="ro1">
          <table:table-cell office:value-type="float" office:value="9.36" calcext:value-type="float">
            <text:p>9.36</text:p>
          </table:table-cell>
          <table:table-cell office:value-type="float" office:value="0.447661650142" calcext:value-type="float">
            <text:p>0.447661650142</text:p>
          </table:table-cell>
          <table:table-cell office:value-type="float" office:value="0.2924075" calcext:value-type="float">
            <text:p>0.2924075</text:p>
          </table:table-cell>
          <table:table-cell office:value-type="float" office:value="-0.0571666666667" calcext:value-type="float">
            <text:p>-0.0571666666667</text:p>
          </table:table-cell>
          <table:table-cell office:value-type="float" office:value="1.27773124035" calcext:value-type="float">
            <text:p>1.27773124035</text:p>
          </table:table-cell>
        </table:table-row>
        <table:table-row table:style-name="ro1">
          <table:table-cell office:value-type="float" office:value="9.4" calcext:value-type="float">
            <text:p>9.4</text:p>
          </table:table-cell>
          <table:table-cell office:value-type="float" office:value="0.472379164567" calcext:value-type="float">
            <text:p>0.472379164567</text:p>
          </table:table-cell>
          <table:table-cell office:value-type="float" office:value="0.290864" calcext:value-type="float">
            <text:p>0.290864</text:p>
          </table:table-cell>
          <table:table-cell office:value-type="float" office:value="0.00166736111111" calcext:value-type="float">
            <text:p>0.00166736111111</text:p>
          </table:table-cell>
          <table:table-cell office:value-type="float" office:value="1.4010464892" calcext:value-type="float">
            <text:p>1.4010464892</text:p>
          </table:table-cell>
        </table:table-row>
        <table:table-row table:style-name="ro1">
          <table:table-cell office:value-type="float" office:value="9.44" calcext:value-type="float">
            <text:p>9.44</text:p>
          </table:table-cell>
          <table:table-cell office:value-type="float" office:value="0.447661650142" calcext:value-type="float">
            <text:p>0.447661650142</text:p>
          </table:table-cell>
          <table:table-cell office:value-type="float" office:value="0.2924075" calcext:value-type="float">
            <text:p>0.2924075</text:p>
          </table:table-cell>
          <table:table-cell office:value-type="float" office:value="0.0630024305556" calcext:value-type="float">
            <text:p>0.0630024305556</text:p>
          </table:table-cell>
          <table:table-cell office:value-type="float" office:value="1.29261839313" calcext:value-type="float">
            <text:p>1.29261839313</text:p>
          </table:table-cell>
        </table:table-row>
        <table:table-row table:style-name="ro1">
          <table:table-cell office:value-type="float" office:value="9.48" calcext:value-type="float">
            <text:p>9.48</text:p>
          </table:table-cell>
          <table:table-cell office:value-type="float" office:value="0.360561837406" calcext:value-type="float">
            <text:p>0.360561837406</text:p>
          </table:table-cell>
          <table:table-cell office:value-type="float" office:value="0.296352" calcext:value-type="float">
            <text:p>0.296352</text:p>
          </table:table-cell>
          <table:table-cell office:value-type="float" office:value="0.112308680556" calcext:value-type="float">
            <text:p>0.112308680556</text:p>
          </table:table-cell>
          <table:table-cell office:value-type="float" office:value="0.976100983796" calcext:value-type="float">
            <text:p>0.976100983796</text:p>
          </table:table-cell>
        </table:table-row>
        <table:table-row table:style-name="ro1">
          <table:table-cell office:value-type="float" office:value="9.52" calcext:value-type="float">
            <text:p>9.52</text:p>
          </table:table-cell>
          <table:table-cell office:value-type="float" office:value="0.223242312823" calcext:value-type="float">
            <text:p>0.223242312823</text:p>
          </table:table-cell>
          <table:table-cell office:value-type="float" office:value="0.3020115" calcext:value-type="float">
            <text:p>0.3020115</text:p>
          </table:table-cell>
          <table:table-cell office:value-type="float" office:value="0.143750347222" calcext:value-type="float">
            <text:p>0.143750347222</text:p>
          </table:table-cell>
          <table:table-cell office:value-type="float" office:value="0.557771990741" calcext:value-type="float">
            <text:p>0.557771990741</text:p>
          </table:table-cell>
        </table:table-row>
        <table:table-row table:style-name="ro1">
          <table:table-cell office:value-type="float" office:value="9.56" calcext:value-type="float">
            <text:p>9.56</text:p>
          </table:table-cell>
          <table:table-cell office:value-type="float" office:value="0.0486503458524" calcext:value-type="float">
            <text:p>0.0486503458524</text:p>
          </table:table-cell>
          <table:table-cell office:value-type="float" office:value="0.308357" calcext:value-type="float">
            <text:p>0.308357</text:p>
          </table:table-cell>
          <table:table-cell office:value-type="float" office:value="0.157922916667" calcext:value-type="float">
            <text:p>0.157922916667</text:p>
          </table:table-cell>
          <table:table-cell office:value-type="float" office:value="0.0924657600309" calcext:value-type="float">
            <text:p>0.0924657600309</text:p>
          </table:table-cell>
        </table:table-row>
        <table:table-row table:style-name="ro1">
          <table:table-cell office:value-type="float" office:value="9.6" calcext:value-type="float">
            <text:p>9.6</text:p>
          </table:table-cell>
          <table:table-cell office:value-type="float" office:value="-0.119664157137" calcext:value-type="float">
            <text:p>-0.119664157137</text:p>
          </table:table-cell>
          <table:table-cell office:value-type="float" office:value="0.315217" calcext:value-type="float">
            <text:p>0.315217</text:p>
          </table:table-cell>
          <table:table-cell office:value-type="float" office:value="0.152920833333" calcext:value-type="float">
            <text:p>0.152920833333</text:p>
          </table:table-cell>
          <table:table-cell office:value-type="float" office:value="-0.41113353588" calcext:value-type="float">
            <text:p>-0.41113353588</text:p>
          </table:table-cell>
        </table:table-row>
        <table:table-row table:style-name="ro1">
          <table:table-cell office:value-type="float" office:value="9.64" calcext:value-type="float">
            <text:p>9.64</text:p>
          </table:table-cell>
          <table:table-cell office:value-type="float" office:value="-0.262868804202" calcext:value-type="float">
            <text:p>-0.262868804202</text:p>
          </table:table-cell>
          <table:table-cell office:value-type="float" office:value="0.321391" calcext:value-type="float">
            <text:p>0.321391</text:p>
          </table:table-cell>
          <table:table-cell office:value-type="float" office:value="0.124575694444" calcext:value-type="float">
            <text:p>0.124575694444</text:p>
          </table:table-cell>
          <table:table-cell office:value-type="float" office:value="-0.885041232639" calcext:value-type="float">
            <text:p>-0.885041232639</text:p>
          </table:table-cell>
        </table:table-row>
        <table:table-row table:style-name="ro1">
          <table:table-cell office:value-type="float" office:value="9.68" calcext:value-type="float">
            <text:p>9.68</text:p>
          </table:table-cell>
          <table:table-cell office:value-type="float" office:value="-0.393910864805" calcext:value-type="float">
            <text:p>-0.393910864805</text:p>
          </table:table-cell>
          <table:table-cell office:value-type="float" office:value="0.32585" calcext:value-type="float">
            <text:p>0.32585</text:p>
          </table:table-cell>
          <table:table-cell office:value-type="float" office:value="0.0768177083333" calcext:value-type="float">
            <text:p>0.0768177083333</text:p>
          </table:table-cell>
          <table:table-cell office:value-type="float" office:value="-1.21065634645" calcext:value-type="float">
            <text:p>-1.21065634645</text:p>
          </table:table-cell>
        </table:table-row>
        <table:table-row table:style-name="ro1">
          <table:table-cell office:value-type="float" office:value="9.72" calcext:value-type="float">
            <text:p>9.72</text:p>
          </table:table-cell>
          <table:table-cell office:value-type="float" office:value="-0.455900821617" calcext:value-type="float">
            <text:p>-0.455900821617</text:p>
          </table:table-cell>
          <table:table-cell office:value-type="float" office:value="0.3277365" calcext:value-type="float">
            <text:p>0.3277365</text:p>
          </table:table-cell>
          <table:table-cell office:value-type="float" office:value="0.0211993055556" calcext:value-type="float">
            <text:p>0.0211993055556</text:p>
          </table:table-cell>
          <table:table-cell office:value-type="float" office:value="-1.34588131752" calcext:value-type="float">
            <text:p>-1.34588131752</text:p>
          </table:table-cell>
        </table:table-row>
        <table:table-row table:style-name="ro1">
          <table:table-cell office:value-type="float" office:value="9.76" calcext:value-type="float">
            <text:p>9.76</text:p>
          </table:table-cell>
          <table:table-cell office:value-type="float" office:value="-0.450015699134" calcext:value-type="float">
            <text:p>-0.450015699134</text:p>
          </table:table-cell>
          <table:table-cell office:value-type="float" office:value="0.327565" calcext:value-type="float">
            <text:p>0.327565</text:p>
          </table:table-cell>
          <table:table-cell office:value-type="float" office:value="-0.0356100694444" calcext:value-type="float">
            <text:p>-0.0356100694444</text:p>
          </table:table-cell>
          <table:table-cell office:value-type="float" office:value="-1.32057315779" calcext:value-type="float">
            <text:p>-1.32057315779</text:p>
          </table:table-cell>
        </table:table-row>
        <table:table-row table:style-name="ro1">
          <table:table-cell office:value-type="float" office:value="9.8" calcext:value-type="float">
            <text:p>9.8</text:p>
          </table:table-cell>
          <table:table-cell office:value-type="float" office:value="-0.393910864805" calcext:value-type="float">
            <text:p>-0.393910864805</text:p>
          </table:table-cell>
          <table:table-cell office:value-type="float" office:value="0.324821" calcext:value-type="float">
            <text:p>0.324821</text:p>
          </table:table-cell>
          <table:table-cell office:value-type="float" office:value="-0.0894420138889" calcext:value-type="float">
            <text:p>-0.0894420138889</text:p>
          </table:table-cell>
          <table:table-cell office:value-type="float" office:value="-1.13410329861" calcext:value-type="float">
            <text:p>-1.13410329861</text:p>
          </table:table-cell>
        </table:table-row>
        <table:table-row table:style-name="ro1">
          <table:table-cell office:value-type="float" office:value="9.84" calcext:value-type="float">
            <text:p>9.84</text:p>
          </table:table-cell>
          <table:table-cell office:value-type="float" office:value="-0.281701196145" calcext:value-type="float">
            <text:p>-0.281701196145</text:p>
          </table:table-cell>
          <table:table-cell office:value-type="float" office:value="0.320019" calcext:value-type="float">
            <text:p>0.320019</text:p>
          </table:table-cell>
          <table:table-cell office:value-type="float" office:value="-0.131245138889" calcext:value-type="float">
            <text:p>-0.131245138889</text:p>
          </table:table-cell>
          <table:table-cell office:value-type="float" office:value="-0.800862654321" calcext:value-type="float">
            <text:p>-0.800862654321</text:p>
          </table:table-cell>
        </table:table-row>
        <table:table-row table:style-name="ro1">
          <table:table-cell office:value-type="float" office:value="9.88" calcext:value-type="float">
            <text:p>9.88</text:p>
          </table:table-cell>
          <table:table-cell office:value-type="float" office:value="-0.119664157137" calcext:value-type="float">
            <text:p>-0.119664157137</text:p>
          </table:table-cell>
          <table:table-cell office:value-type="float" office:value="0.313845" calcext:value-type="float">
            <text:p>0.313845</text:p>
          </table:table-cell>
          <table:table-cell office:value-type="float" office:value="-0.157089236111" calcext:value-type="float">
            <text:p>-0.157089236111</text:p>
          </table:table-cell>
          <table:table-cell office:value-type="float" office:value="-0.375040461034" calcext:value-type="float">
            <text:p>-0.375040461034</text:p>
          </table:table-cell>
        </table:table-row>
        <table:table-row table:style-name="ro1">
          <table:table-cell office:value-type="float" office:value="9.92" calcext:value-type="float">
            <text:p>9.92</text:p>
          </table:table-cell>
          <table:table-cell office:value-type="float" office:value="0.0423728818714" calcext:value-type="float">
            <text:p>0.0423728818714</text:p>
          </table:table-cell>
          <table:table-cell office:value-type="float" office:value="0.306642" calcext:value-type="float">
            <text:p>0.306642</text:p>
          </table:table-cell>
          <table:table-cell office:value-type="float" office:value="-0.160709791667" calcext:value-type="float">
            <text:p>-0.160709791667</text:p>
          </table:table-cell>
          <table:table-cell office:value-type="float" office:value="0.0113638599543" calcext:value-type="float">
            <text:p>0.0113638599543</text:p>
          </table:table-cell>
        </table:table-row>
        <table:table-row table:style-name="ro1">
          <table:table-cell office:value-type="float" office:value="9.96" calcext:value-type="float">
            <text:p>9.96</text:p>
          </table:table-cell>
          <table:table-cell office:value-type="float" office:value="0.223242312823" calcext:value-type="float">
            <text:p>0.223242312823</text:p>
          </table:table-cell>
          <table:table-cell office:value-type="float" office:value="0.3002965" calcext:value-type="float">
            <text:p>0.3002965</text:p>
          </table:table-cell>
          <table:table-cell office:value-type="float" office:value="-0.14791875" calcext:value-type="float">
            <text:p>-0.14791875</text:p>
          </table:table-cell>
          <table:table-cell office:value-type="float" office:value="0.217567467207" calcext:value-type="float">
            <text:p>0.21756746720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360561837406" calcext:value-type="float">
            <text:p>0.360561837406</text:p>
          </table:table-cell>
          <table:table-cell office:value-type="float" office:value="0.295323" calcext:value-type="float">
            <text:p>0.295323</text:p>
          </table:table-cell>
          <table:table-cell office:value-type="float" office:value="-0.13505625" calcext:value-type="float">
            <text:p>-0.13505625</text:p>
          </table:table-cell>
          <table:table-cell office:value-type="float" office:value="0.298272376544" calcext:value-type="float">
            <text:p>0.2982723765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15T14:44:34.596480431</dc:date>
    <dc:creator>Aaro Eloranta</dc:creator>
    <meta:editing-duration>PT1M46S</meta:editing-duration>
    <meta:editing-cycles>2</meta:editing-cycles>
    <meta:generator>LibreOffice/5.3.6.1$MacOSX_X86_64 LibreOffice_project/686f202eff87ef707079aeb7f485847613344eb7</meta:generator>
    <meta:document-statistic meta:table-count="1" meta:cell-count="1255" meta:object-count="0"/>
  </office:meta>
</office:document-meta>
</file>