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4mm"/>
    </style:style>
    <style:style style:name="co2" style:family="table-column">
      <style:table-column-properties fo:break-before="auto" style:column-width="11.3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4_dat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V(ml)</text:p>
          </table:table-cell>
          <table:table-cell office:value-type="string" calcext:value-type="string">
            <text:p>pH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.25" calcext:value-type="float">
            <text:p>11,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.13" calcext:value-type="float">
            <text:p>11,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.02" calcext:value-type="float">
            <text:p>11,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.92" calcext:value-type="float">
            <text:p>10,9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.84" calcext:value-type="float">
            <text:p>10,8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.76" calcext:value-type="float">
            <text:p>10,7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.69" calcext:value-type="float">
            <text:p>10,6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.63" calcext:value-type="float">
            <text:p>10,6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.58" calcext:value-type="float">
            <text:p>10,5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.52" calcext:value-type="float">
            <text:p>10,5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.48" calcext:value-type="float">
            <text:p>10,4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.43" calcext:value-type="float">
            <text:p>10,4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.39" calcext:value-type="float">
            <text:p>10,3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.34" calcext:value-type="float">
            <text:p>10,3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.3" calcext:value-type="float">
            <text:p>10,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.26" calcext:value-type="float">
            <text:p>10,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.23" calcext:value-type="float">
            <text:p>10,2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.19" calcext:value-type="float">
            <text:p>10,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.16" calcext:value-type="float">
            <text:p>10,1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.12" calcext:value-type="float">
            <text:p>10,1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.09" calcext:value-type="float">
            <text:p>10,0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.05" calcext:value-type="float">
            <text:p>10,0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.02" calcext:value-type="float">
            <text:p>10,0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.95" calcext:value-type="float">
            <text:p>9,9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.92" calcext:value-type="float">
            <text:p>9,9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.89" calcext:value-type="float">
            <text:p>9,8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9.85" calcext:value-type="float">
            <text:p>9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.82" calcext:value-type="float">
            <text:p>9,8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.78" calcext:value-type="float">
            <text:p>9,7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.75" calcext:value-type="float">
            <text:p>9,7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.71" calcext:value-type="float">
            <text:p>9,7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.68" calcext:value-type="float">
            <text:p>9,6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.64" calcext:value-type="float">
            <text:p>9,6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.6" calcext:value-type="float">
            <text:p>9,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.56" calcext:value-type="float">
            <text:p>9,5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9.52" calcext:value-type="float">
            <text:p>9,5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9.47" calcext:value-type="float">
            <text:p>9,4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9.42" calcext:value-type="float">
            <text:p>9,4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.37" calcext:value-type="float">
            <text:p>9,3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.32" calcext:value-type="float">
            <text:p>9,3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.26" calcext:value-type="float">
            <text:p>9,2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9.19" calcext:value-type="float">
            <text:p>9,1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9.12" calcext:value-type="float">
            <text:p>9,1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.03" calcext:value-type="float">
            <text:p>9,0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8.93" calcext:value-type="float">
            <text:p>8,9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.81" calcext:value-type="float">
            <text:p>8,8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8.65" calcext:value-type="float">
            <text:p>8,6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8.42" calcext:value-type="float">
            <text:p>8,4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.11" calcext:value-type="float">
            <text:p>8,1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.8" calcext:value-type="float">
            <text:p>7,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7.58" calcext:value-type="float">
            <text:p>7,5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7.41" calcext:value-type="float">
            <text:p>7,4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7.29" calcext:value-type="float">
            <text:p>7,2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7.19" calcext:value-type="float">
            <text:p>7,1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7.1" calcext:value-type="float">
            <text:p>7,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.02" calcext:value-type="float">
            <text:p>7,0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.96" calcext:value-type="float">
            <text:p>6,9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.9" calcext:value-type="float">
            <text:p>6,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.84" calcext:value-type="float">
            <text:p>6,8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.79" calcext:value-type="float">
            <text:p>6,7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.74" calcext:value-type="float">
            <text:p>6,7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.69" calcext:value-type="float">
            <text:p>6,6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.65" calcext:value-type="float">
            <text:p>6,6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.61" calcext:value-type="float">
            <text:p>6,6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.57" calcext:value-type="float">
            <text:p>6,5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.53" calcext:value-type="float">
            <text:p>6,5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.49" calcext:value-type="float">
            <text:p>6,4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.45" calcext:value-type="float">
            <text:p>6,4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.42" calcext:value-type="float">
            <text:p>6,4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.38" calcext:value-type="float">
            <text:p>6,3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.35" calcext:value-type="float">
            <text:p>6,3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.31" calcext:value-type="float">
            <text:p>6,3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.28" calcext:value-type="float">
            <text:p>6,2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.24" calcext:value-type="float">
            <text:p>6,2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.21" calcext:value-type="float">
            <text:p>6,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6.17" calcext:value-type="float">
            <text:p>6,1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.14" calcext:value-type="float">
            <text:p>6,1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.1" calcext:value-type="float">
            <text:p>6,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.07" calcext:value-type="float">
            <text:p>6,0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.03" calcext:value-type="float">
            <text:p>6,0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.95" calcext:value-type="float">
            <text:p>5,9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.92" calcext:value-type="float">
            <text:p>5,9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.88" calcext:value-type="float">
            <text:p>5,8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5.83" calcext:value-type="float">
            <text:p>5,8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5.79" calcext:value-type="float">
            <text:p>5,7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5.74" calcext:value-type="float">
            <text:p>5,7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5.64" calcext:value-type="float">
            <text:p>5,6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.59" calcext:value-type="float">
            <text:p>5,5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.52" calcext:value-type="float">
            <text:p>5,5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.46" calcext:value-type="float">
            <text:p>5,4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.38" calcext:value-type="float">
            <text:p>5,3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.29" calcext:value-type="float">
            <text:p>5,2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.19" calcext:value-type="float">
            <text:p>5,1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.05" calcext:value-type="float">
            <text:p>5,0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.87" calcext:value-type="float">
            <text:p>4,8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.58" calcext:value-type="float">
            <text:p>4,5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.92" calcext:value-type="float">
            <text:p>3,9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.26" calcext:value-type="float">
            <text:p>3,2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.98" calcext:value-type="float">
            <text:p>2,98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.81" calcext:value-type="float">
            <text:p>2,8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.69" calcext:value-type="float">
            <text:p>2,6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.46" calcext:value-type="float">
            <text:p>2,46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.35" calcext:value-type="float">
            <text:p>2,3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.31" calcext:value-type="float">
            <text:p>2,3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.27" calcext:value-type="float">
            <text:p>2,2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.21" calcext:value-type="float">
            <text:p>2,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.18" calcext:value-type="float">
            <text:p>2,1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.15" calcext:value-type="float">
            <text:p>2,1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.06" calcext:value-type="float">
            <text:p>2,0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.04" calcext:value-type="float">
            <text:p>2,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4" meta:object-count="0"/>
    <meta:generator>LibreOffice/5.3.6.1$Windows_x86 LibreOffice_project/686f202eff87ef707079aeb7f485847613344eb7</meta:generator>
  </office:meta>
</office:document-meta>
</file>